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3997762i489a4b5c-cd81-46d7-a017-c6cf7a9833bc.png" manifest:media-type="image/x-eps"/>
  <manifest:file-entry manifest:full-path="Pictures/afb1705965645ifd95d692-e89c-4de9-89ff-eaaa8692da9b.png" manifest:media-type="image/x-eps"/>
  <manifest:file-entry manifest:full-path="Pictures/afb1283738053id2c3d085-3964-4221-b565-111c70477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bij de uitrit van het burgemeester Berghuisplein naar de Kennedylaan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9578-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Horstsingel gelegen is binnen de bebouwde kom van Kampen;</text:p>
            <text:p text:style-name="al">- de Horstsingel in beheer is bij de gemeente Kampen;</text:p>
            <text:p text:style-name="al">- de Horstsingel een weg is als bedoeld in artikel 18, lid 1 onder d van de WVW 1994;</text:p>
            <text:p text:style-name="al">- gelet op bovengenoemd artikel het college van burgemeester en wethouders van Kampen bevoegd is om verkeersbesluiten te nemen voor de weg;</text:p>
            <text:p text:style-name="al">- de Horstsing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Horstsingel ter hoogte van nummer 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18.5mm" svg:height="173.9mm"><draw:image xlink:href="Pictures/afb793997762i489a4b5c-cd81-46d7-a017-c6cf7a9833bc.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8.92075471698112mm"><draw:image xlink:href="Pictures/afb1705965645ifd95d692-e89c-4de9-89ff-eaaa8692da9b.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90.45283018867924mm"><draw:image xlink:href="Pictures/afb1283738053id2c3d085-3964-4221-b565-111c7047708d.png" xlink:type="simple"/></draw:frame></text:p>
            </text:section></draw:text-box></draw:frame>
          </text:p>
            <text:p text:style-name="common-al"/>
            <text:p text:style-name="common-al">Kampen, 3 december 2024</text:p>
            <text:p text:style-name="common-al">Burgemeester en wethouders, </text:p>
            <text:p text:style-name="common-al">Namens deze, </text:p>
            <text:p text:style-name="common-al"/>
            <text:p text:style-name="common-al"/>
            <text:p text:style-name="common-al">B.C.H. ten Bokum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33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Horstsinge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ij de uitrit van het burgemeester Berghuisplein naar de Kennedylaan te Kampen</meta:user-defined>
    <meta:user-defined meta:name="DCTERMS.W3CDTF/DCTERMS.available">2024-12-03</meta:user-defined>
    <meta:user-defined meta:name="DCTERMS.W3CDTF/OVERHEIDop.jaargang">2024</meta:user-defined>
    <meta:user-defined meta:name="OVERHEIDop.publicationIssue">503381</meta:user-defined>
    <meta:user-defined meta:name="OVERHEIDop.GmbID/DC.identifier">gmb-2024-503381</meta:user-defined>
    <meta:user-defined meta:name="OVERHEIDop.versieInformatie"/>
  </office:meta>
</office:document-meta>
</file>