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raadsvoorstel van de vertrouwenscommissie in oprichting d.d. 4 september 2024, nr. 1994037/1993002;</text:p>
            <text:p text:style-name="al"/>
            <text:p text:style-name="al">gelet op de artikelen 61, 61a, 61c, 84, 147 en 149 van de Gemeentewet, de artikelen 15 en 31 van de Archiefwet 1995 en artikel 9 van het Archiefbesluit 1995;</text:p>
            <text:p text:style-name="al"/>
            <text:p text:style-name="al">gelet op de ‘Circulaire benoeming, klankbordgesprekken en herbenoeming burgemeester’ van het ministerie van Binnenlandse Zaken en Koninkrijksrelaties van 1 oktober 2017;</text:p>
            <text:p text:style-name="al"/>
            <text:p text:style-name="al">gelezen de ‘Handreiking burgemeesters: benoeming, herbenoeming, klankbordgesprekken en afscheid’ van het ministerie van Binnenlandse Zaken en Koninkrijksrelaties van 18 december 2020;</text:p>
            <text:p text:style-name="al"/>
            <text:p text:style-name="al">b e s l u i t :</text:p>
            <text:p text:style-name="al"/>
            <text:p text:style-name="al">vast te stellen de ‘Verordening vertrouwenscommissie benoeming, klankbordgesprekken en herbenoeming burgemees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Drenthe;</text:p>
              </text:list-item>
              <text:list-item text:style-override="id1-3-2-2-1-3-3">
                <text:number>c.</text:number>
                <text:p text:style-name="al">de burgemeester: de burgemeester van Meppel;</text:p>
              </text:list-item>
              <text:list-item text:style-override="id1-3-2-2-1-3-4">
                <text:number>d.</text:number>
                <text:p text:style-name="al">de commissie: de vertrouwenscommissie, die belast is met de voorbereiding van de aanbeveling(en) tot (her)benoeming van de burgemeester.</text:p>
              </text:list-item>
            </text:list>
          </text:section>
          <text:section text:name="artikel_id1-3-2-2-2" text:style-name="artikel">
            <text:p text:style-name="artikel_kop_titel"><text:span text:style-name="artikel_kop_label">Artikel</text:span> <text:span text:style-name="artikel_kop_nr">2.</text:span> Taak</text:p>
            <text:p text:style-name="al">De commissie heeft tot taak:</text:p>
            <text:list text:style-name="id1-3-2-2-2-3">
              <text:list-item text:style-override="id1-3-2-2-2-3-1">
                <text:number>a.</text:number>
                <text:p text:style-name="al">de aanbeveling tot benoeming of herbenoeming van de burgemeester voor te bereiden, of</text:p>
              </text:list-item>
              <text:list-item text:style-override="id1-3-2-2-2-3-2">
                <text:number>b.</text:number>
                <text:p text:style-name="al">een klankbordgesprek te houden met de burgemeester. </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maximaal zoveel leden als er fracties in de gemeenteraad vertegenwoordigd zijn, te benoemen door en uit de gemeenteraad.</text:p>
              </text:list-item>
              <text:list-item text:style-override="id1-3-2-2-3-3">
                <text:number>2.</text:number>
                <text:p text:style-name="al">iedere fractie draagt desgewenst uit haar midden een lid voor ter benoeming door de raad. </text:p>
              </text:list-item>
              <text:list-item text:style-override="id1-3-2-2-3-4">
                <text:number>3.</text:number>
                <text:p text:style-name="al">de commissie kiest uit haar midden een voorzitter en een plaatsvervangend voorzitter. </text:p>
              </text:list-item>
              <text:list-item text:style-override="id1-3-2-2-3-5">
                <text:number>4.</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plaatsvervangend griffier is plaatsvervangend secretaris van de commissie.</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Adviseurs</text:p>
            <text:list text:style-name="id1-3-2-2-5-2">
              <text:list-item text:style-override="id1-3-2-2-5-2">
                <text:number>1.</text:number>
                <text:p text:style-name="al">de gemeenteraad kan één of meer wethouders toevoegen als adviseur in verband met de vervulling van de in artikel 2 onder a genoemde taken.</text:p>
              </text:list-item>
              <text:list-item text:style-override="id1-3-2-2-5-3">
                <text:number>2.</text:number>
                <text:p text:style-name="al">de gemeenteraad kan de gemeentesecretaris toevoegen als adviseur in verband met de vervulling van de in artikel 2 onder a genoemde taken.</text:p>
              </text:list-item>
              <text:list-item text:style-override="id1-3-2-2-5-4">
                <text:number>3.</text:number>
                <text:p text:style-name="al">de adviseurs worden uitgenodigd voor de vergaderingen van de commissie.</text:p>
              </text:list-item>
              <text:list-item text:style-override="id1-3-2-2-5-5">
                <text:number>4.</text:number>
                <text:p text:style-name="al">een adviseur is geen lid van de commissie en heeft geen stemrecht in de commissie.</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op alle informatie van de commissie rust ingevolge de wet de verplichting tot geheimhouding, welke zich uitstrekt tot eenieder die van de informatie kennis draagt.</text:p>
              </text:list-item>
              <text:list-item text:style-override="id1-3-2-2-6-3">
                <text:number>2.</text:number>
                <text:p text:style-name="al">de vergaderingen van de commissie zijn ingevolge de wet besloten. De voorzitter ziet erop toe dat aan het gestelde in het vorige lid wordt voldaan.</text:p>
              </text:list-item>
              <text:list-item text:style-override="id1-3-2-2-6-4">
                <text:number>3.</text:number>
                <text:p text:style-name="al">de commissie en haar leden verstrekken geen inzage in de stukken noch informatie over de stukken en over het behandelde in haar vergadering aan de raadsleden die geen zitting hebben in de commissie, behoudens het bepaalde in de artikelen 10, vierde lid, 11, tweede lid, en 13 van deze verordening, noch aan anderen.</text:p>
              </text:list-item>
              <text:list-item text:style-override="id1-3-2-2-6-5">
                <text:number>4.</text:number>
                <text:p text:style-name="al">de commissie en de gemeenteraad kunnen en zullen de geheimhouding waartoe het eerste lid verplicht, niet opheffen.</text:p>
              </text:list-item>
              <text:list-item text:style-override="id1-3-2-2-6-6">
                <text:number>5.</text:number>
                <text:p text:style-name="al">de geheimhouding blijft na ontbinding van de commissie van kracht.</text:p>
              </text:list-item>
              <text:list-item text:style-override="id1-3-2-2-6-7">
                <text:number>6.</text:number>
                <text:p text:style-name="al">het in dit artikel bepaalde is van overeenkomstige toepassing op de adviseur(s) en de (plaatsvervangend) secretaris.</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commissie vergadert zo dikwijls als de voorzitter of tenminste twee leden dit noodzakelijk achten. </text:p>
              </text:list-item>
              <text:list-item text:style-override="id1-3-2-2-7-3">
                <text:number>2.</text:number>
                <text:p text:style-name="al">de voorzitter bepaalt de dag, het tijdstip en de plaats van de vergadering. De voorzitter doet van elke vergadering tenminste vierentwintig uur tevoren aankondiging aan de leden van de commissie, indien een adviseur aan de commissie is toegevoegd, de adviseur en, indien het gesprek met de burgemeester plaatsvindt, de burgemeester.</text:p>
              </text:list-item>
              <text:list-item text:style-override="id1-3-2-2-7-4">
                <text:number>3.</text:number>
                <text:p text:style-name="al">de commissie vergadert niet als niet tenminste de helft van het aantal leden aanwezig is. </text:p>
              </text:list-item>
            </text:list>
          </text:section>
          <text:section text:name="artikel_id1-3-2-2-8" text:style-name="artikel">
            <text:p text:style-name="artikel_kop_titel"><text:span text:style-name="artikel_kop_label">Artikel</text:span> <text:span text:style-name="artikel_kop_nr">8.</text:span> Contactpersoon</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geheim’ op de envelop en boven de ingesloten stukken gericht aan de voorzitter en gezonden aan het werkadres van de secretaris en aldaar bewaard tot het moment van archivering.</text:p>
              </text:list-item>
              <text:list-item text:style-override="id1-3-2-2-8-4">
                <text:number>3.</text:number>
                <text:p text:style-name="al">alle stukken die van de commissie uitgaan worden onder vermelding van ‘persoonlijk en geheim’ op de envelop en boven de ingesloten stukken door de voorzitter en de secretaris ondertekend en vanaf het werkadres van de secretaris verzonden.</text:p>
              </text:list-item>
            </text:list>
          </text:section>
          <text:section text:name="artikel_id1-3-2-2-9" text:style-name="artikel">
            <text:p text:style-name="artikel_kop_titel"><text:span text:style-name="artikel_kop_label">Artikel</text:span> <text:span text:style-name="artikel_kop_nr">9.</text:span> Bijzondere bepalingen over de benoemingsprocedure</text:p>
            <text:list text:style-name="id1-3-2-2-9-2">
              <text:list-item text:style-override="id1-3-2-2-9-2">
                <text:number>1.</text:number>
                <text:p text:style-name="al">in overeenstemming met artikel 61 lid 4 van de wet verschaft de commissie zich slechts door tussenkomst van de commissaris van de Koning de door haar nodig geachte informatie over de kandidaten. Elk overleg met derden, schriftelijk of mondeling, is uitgesloten.</text:p>
              </text:list-item>
              <text:list-item text:style-override="id1-3-2-2-9-3">
                <text:number>2.</text:number>
                <text:p text:style-name="al">De secretaris nodigt, namens de voorzitter,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10.</text:span> Bijzondere bepalingen over klankbordgesprekken</text:p>
            <text:list text:style-name="id1-3-2-2-10-2">
              <text:list-item text:style-override="id1-3-2-2-10-2">
                <text:number>1.</text:number>
                <text:p text:style-name="al">een commissie houdt minimaal eens in de twee jaar een klankbordgesprek met de burgemeester.</text:p>
              </text:list-item>
              <text:list-item text:style-override="id1-3-2-2-10-3">
                <text:number>2.</text:number>
                <text:p text:style-name="al">indien de fractievoorzitters dan wel de burgemeester de wens daartoe kenbaar maken, houdt een commissie tussentijds een klankbordgesprek met de burgemeester.</text:p>
              </text:list-item>
              <text:list-item text:style-override="id1-3-2-2-10-4">
                <text:number>3.</text:number>
                <text:p text:style-name="al">in het eerste jaar na benoeming van een nieuwe burgemeester vindt tevens een 100-dagengesprek plaats.</text:p>
              </text:list-item>
              <text:list-item text:style-override="id1-3-2-2-10-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0-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0-7">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1" text:style-name="artikel">
            <text:p text:style-name="artikel_kop_titel"><text:span text:style-name="artikel_kop_label">Artikel</text:span> <text:span text:style-name="artikel_kop_nr">11.</text:span> Bijzondere bepalingen over de herbenoemingsprocedure</text:p>
            <text:list text:style-name="id1-3-2-2-11-2">
              <text:list-item text:style-override="id1-3-2-2-11-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1-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1-4">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2" text:style-name="artikel">
            <text:p text:style-name="artikel_kop_titel"><text:span text:style-name="artikel_kop_label">Artikel</text:span> <text:span text:style-name="artikel_kop_nr">12.</text:span> Stemming</text:p>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De gevoelens van de minderheid wordt desgewenst in het verslag tot uitdrukking gebracht.</text:p>
          </text:section>
          <text:section text:name="artikel_id1-3-2-2-13" text:style-name="artikel">
            <text:p text:style-name="artikel_kop_titel"><text:span text:style-name="artikel_kop_label">Artikel</text:span> <text:span text:style-name="artikel_kop_nr">13.</text:span> Verslag</text:p>
            <text:list text:style-name="id1-3-2-2-13-2">
              <text:list-item text:style-override="id1-3-2-2-13-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3-2-3">
                  <text:list-item text:style-override="id1-3-2-2-13-2-3-1">
                    <text:number>a.</text:number>
                    <text:p text:style-name="al">een weergave van de wijze waarop de commissie haar werkzaamheden heeft verricht,</text:p>
                  </text:list-item>
                  <text:list-item text:style-override="id1-3-2-2-13-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3-2-3-3">
                    <text:number>c.</text:number>
                    <text:p text:style-name="al">aangegeven wordt of er sprake is van unanimiteit binnen de commissie, en heeft in ieder geval de volgende bijlagen:</text:p>
                    <text:list text:style-name="id1-3-2-2-13-2-3-3-3">
                      <text:list-item text:style-override="id1-3-2-2-13-2-3-3-3-1">
                        <text:number>i.</text:number>
                        <text:p text:style-name="al">bij benoemingen: de conceptaanbeveling van twee personen,</text:p>
                      </text:list-item>
                      <text:list-item text:style-override="id1-3-2-2-13-2-3-3-3-2">
                        <text:number>ii.</text:number>
                        <text:p text:style-name="al">bij herbenoemingen: het verslag van het gesprek met de burgemeester over het conceptverslag van bevindingen en de conceptaanbeveling.</text:p>
                      </text:list-item>
                    </text:list>
                  </text:list-item>
                </text:list>
              </text:list-item>
              <text:list-item text:style-override="id1-3-2-2-13-3">
                <text:number>2.</text:number>
                <text:p text:style-name="al">van het klankbordgesprek wordt een verslag opgemaakt, dat niet openbaar wordt gemaakt. Het verslag wordt voor raadsleden onder geheimhouding ter inzage gelegd bij de raadsgriffier.</text:p>
              </text:list-item>
              <text:list-item text:style-override="id1-3-2-2-13-4">
                <text:number>3.</text:number>
                <text:p text:style-name="al">een afschrift van het verslag van het klankbordgesprek wordt toegezonden aan de burgemeester en de commissaris van de Koning.</text:p>
              </text:list-item>
            </text:list>
          </text:section>
          <text:section text:name="artikel_id1-3-2-2-14" text:style-name="artikel">
            <text:p text:style-name="artikel_kop_titel"><text:span text:style-name="artikel_kop_label">Artikel</text:span> <text:span text:style-name="artikel_kop_nr">14.</text:span> Ontbinding van de commissie</text:p>
            <text:p text:style-name="al">De commissie is ontbonden met ingang van de dag volgende op die waarop:</text:p>
            <text:list text:style-name="id1-3-2-2-14-3">
              <text:list-item text:style-override="id1-3-2-2-14-3-1">
                <text:number>1.</text:number>
                <text:p text:style-name="al">bij benoeming: door de minister aan de gemeenteraad bekend is gemaakt dat in de vacature van burgemeester is voorzien;</text:p>
              </text:list-item>
              <text:list-item text:style-override="id1-3-2-2-14-3-2">
                <text:number>2.</text:number>
                <text:p text:style-name="al">bij herbenoeming: door de minister aan de gemeenteraad bekend is gemaakt dat de voordracht van de minister door een Koninklijk besluit is gevolgd;</text:p>
              </text:list-item>
              <text:list-item text:style-override="id1-3-2-2-14-3-3">
                <text:number>3.</text:number>
                <text:p text:style-name="al">bij een klankbordgesprek: het verslag van het klankbordgesprek is vastgesteld.</text:p>
              </text:list-item>
            </text:list>
          </text:section>
          <text:section text:name="artikel_id1-3-2-2-15" text:style-name="artikel">
            <text:p text:style-name="artikel_kop_titel"><text:span text:style-name="artikel_kop_label">Artikel</text:span> <text:span text:style-name="artikel_kop_nr">15.</text:span> Archivering</text:p>
            <text:list text:style-name="id1-3-2-2-15-2">
              <text:list-item text:style-override="id1-3-2-2-15-2">
                <text:number>1.</text:number>
                <text:p text:style-name="al">de voorzitter en de secretaris van de commissie dragen er bij de benoemings- en herbenoemingsprocedure zorg voor dat op het tijdstip bedoeld in artikel 14 alle archiefbescheiden onverwijld in een verzegelde envelop en gerubriceerd als "geheim" worden overgebracht naar de op grond van artikel 31 van de Archiefwet aangewezen archiefbewaarplaats.</text:p>
              </text:list-item>
              <text:list-item text:style-override="id1-3-2-2-15-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5-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5-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6" text:style-name="artikel">
            <text:p text:style-name="artikel_kop_titel"><text:span text:style-name="artikel_kop_label">Artikel</text:span> <text:span text:style-name="artikel_kop_nr">16.</text:span> Onvoorziene gevallen</text:p>
            <text:p text:style-name="al">In alle gevallen waarin deze verordening niet voorziet, beslist de commissie.</text:p>
          </text:section>
          <text:section text:name="artikel_id1-3-2-2-17" text:style-name="artikel">
            <text:p text:style-name="artikel_kop_titel"><text:span text:style-name="artikel_kop_label">Artikel</text:span> <text:span text:style-name="artikel_kop_nr">17.</text:span> Intrekking oude verordening</text:p>
            <text:p text:style-name="al">De ‘Verordening vertrouwenscommissie benoeming, functioneringsgesprekken, herbenoeming burgemeester’ wordt ingetrokken.</text:p>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de dag na bekendmaking.</text:p>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vertrouwenscommissie benoeming, klankbordgesprekken en herbenoeming burgemeester’. </text:p>
          </text:section>
        </text:section>
        <text:section text:name="regeling-sluiting_id1-3-2-3" text:style-name="regeling-sluiting">
          <text:section text:name="ondertekening_id1-3-2-3-1">
            <text:p><text:span text:style-name="functie">Aldus vastgesteld in de vergadering van 9 september 2024,</text:span></text:p>
          </text:section>
          <text:section text:name="ondertekening_id1-3-2-3-2">
            <text:p><text:span text:style-name="functie"/></text:p>
            <text:p><text:span text:style-name="functie">De griffier,</text:span></text:p>
            <text:p><text:span text:style-name="functie">W.J. Spoelstra</text:span></text:p>
          </text:section>
          <text:section text:name="ondertekening_id1-3-2-3-3">
            <text:p><text:span text:style-name="functie"/></text:p>
            <text:p><text:span text:style-name="functie">De voorzitter,</text:span></text:p>
            <text:p><text:span text:style-name="functie">C. Bijl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 verordening regelt de werkzaamheden van de vertrouwenscommissie, die de aanbeveling tot (her)benoeming van de burgemeester voorbereidt en die klankbordgesprekken met de burgemeester houdt. De drie genoemde onderwerpen horen bij elkaar. Dat wordt in deze verordening tot uitdrukking gebracht. Artikel 61 van de Gemeentewet schrijft voor dat de raad bij de benoemingsprocedure voor de burgemeester een vertrouwenscommissie instelt. Dit is een raadscommissie waarvoor op grond van artikel 84 Gemeentewet een nadere regeling wordt vastgesteld. Het is gebruikelijk en in overeenstemming met de circulaire van de Minister van Binnenlandse Zaken en Koninkrijksrelaties (BZK), dat ook voor herbenoeming van de burgemeester en het houden van klankbordgesprekken een vertrouwenscommissie wordt ingesteld. De bevoegdheid een (raads)commissie in te stellen voor de herbenoemingsprocedure en de klankbordgesprekken is gebaseerd op artikel 84 juncto artikel 149 Gemeentewet. De verordening is ontleend aan de modelverordening van het Ministerie van BZK. </text:p>
          <text:p text:style-name="al"/>
          <text:p text:style-name="al">
          <text:span text:style-name="nadrukvet">Artikel 1. Begripsbepalingen</text:span>
        </text:p>
          <text:p text:style-name="al">Dit artikel behoeft geen toelichting. </text:p>
          <text:p text:style-name="al"/>
          <text:p text:style-name="al">
          <text:span text:style-name="nadrukvet">Artikel 2. Taak</text:span>
        </text:p>
          <text:p text:style-name="al">Hierin is de taak van de commissie opgenomen. Deze betreft het voorbereiden van de aanbeveling tot (her)benoeming van de burgemeester ofwel het voeren van een klankbordgesprek met de burgemeester.</text:p>
          <text:p text:style-name="al"/>
          <text:p text:style-name="al">
          <text:span text:style-name="nadrukvet">Artikel 3. Samenstelling commissie </text:span>
        </text:p>
          <text:p text:style-name="al">De gemeenteraad bepaalt de samenstelling van de commissie en bepaalt of elke fractie in de commissie is vertegenwoordigd. Het is ook mogelijk in de verordening te regelen dat de fractievoorzitters lid zijn van de commissie. In voorliggend ontwerp is het aan de fracties overgelaten de voorzitter of een ander lid van de fractie voor benoeming door de raad voor te dragen. In de verordening kan de samenstelling van de commissie die klankbordgesprekken met de burgemeester voert anders, beperkter, van aard worden ingevuld dan die van de commissie die de aanbeveling tot benoeming of herbenoeming van de burgemeester voorbereidt. De commissie wordt op grond van artikel 14 na afronding van haar taak ontbonden. Er hoeft dus niet steeds een nieuwe verordening te worden vastgesteld; alleen wordt bij elke nieuwe taak een nieuwe commissie ingesteld. </text:p>
          <text:p text:style-name="al"/>
          <text:p text:style-name="al">
          <text:span text:style-name="nadrukcur">Koppeling raadslidmaatschap </text:span>
        </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 Na een raadsverkiezing zal de nieuwe raad nieuwe leden benoemen. </text:p>
          <text:p text:style-name="al"/>
          <text:p text:style-name="al">
          <text:span text:style-name="nadrukcur">Geen plaatsvervangende leden </text:span>
        </text:p>
          <text:p text:style-name="al">Deze bepaling is opgenomen om te voorkomen dat de commissie een ‘duiventil’ wordt. Indien een van de leden van de commissie blijvend uitvalt, kan er wel blijvende vervanging plaatsvinden. </text:p>
          <text:p text:style-name="al"/>
          <text:p text:style-name="al">
          <text:span text:style-name="nadrukvet">Artikel 4. Ambtelijke ondersteuning </text:span>
        </text:p>
          <text:p text:style-name="al">De griffier ondersteunt de vertrouwenscommissie. Hij heeft geen stemrecht. </text:p>
          <text:p text:style-name="al"/>
          <text:p text:style-name="al">
          <text:span text:style-name="nadrukvet">Artikel 5. Adviseurs </text:span>
        </text:p>
          <text:p text:style-name="al">Op grond van artikel 61, tweede lid, van de Gemeentewet dient de raad het college van burgemeester en wethouders in de gelegenheid te stellen zijn wensen en bedenkingen kenbaar te maken op de eisen die aan de te benoemen burgemeester worden gesteld. </text:p>
          <text:p text:style-name="al"/>
          <text:p text:style-name="al">In artikel 61, derde lid, van de Gemeentewet is opgenomen dat de gemeenteraad kan bepalen dat één of meer wethouders als adviseur aan de vertrouwenscommissie kan worden toegevoegd. Deze mogelijkheid is er ook bij een herbenoeming. Dit op grond van artikel 61a, vierde lid, van de Gemeentewet. De gemeentesecretaris kan eveneens als adviseur worden toegevoegd.</text:p>
          <text:p text:style-name="al"/>
          <text:p text:style-name="al">De adviseur is geen lid van de vertrouwenscommissie, die de aanbeveling voorbereidt en heeft geen stemrecht. De geheimhoudingsplicht geldt vanzelfsprekend ook voor de adviseur.</text:p>
          <text:p text:style-name="al"/>
          <text:p text:style-name="al">Bij klankbordgesprekken ligt het niet voor de hand een of meer wethouders c.q. gemeentesecretaris als adviseur aan de commissie toe te voegen. </text:p>
          <text:p text:style-name="al"/>
          <text:p text:style-name="al">
          <text:span text:style-name="nadrukvet">Artikel 6. Geheimhouding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13 bedoelde verslagen inbegrepen) en alle andere informatie die langs welke weg ook de commissie bereikt.</text:p>
          <text:p text:style-name="al"/>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tikel 7. Vergaderingen </text:span>
        </text:p>
          <text:p text:style-name="al">De vertrouwenscommissie vergadert zo vaak als nodig/gewenst. In dit artikel is een minimumtermijn van 24 uur opgenomen voor aankondiging/oproeping voor een vergadering. Indien spoed niet is geboden, ligt een ruimere termijn voor uitnodiging, bijvoorbeeld één week, voor de hand.</text:p>
          <text:p text:style-name="al"/>
          <text:p text:style-name="al">
          <text:span text:style-name="nadrukvet">Artikel 8. Contactpersoon </text:span>
        </text:p>
          <text:p text:style-name="al">Het eerste lid van deze bepaling doet vanzelfsprekend niets af aan de geheimhoudingsplicht. De geheimhouding dient zeer strikt in acht te worden genomen. De griffier draagt zorg voor het beschikbaar stellen van de informatie voor de leden. Er is een keuze om niets per post en per e-mail te versturen, maar alles te laten lopen via terinzagelegging en, in het algemeen, zo min mogelijk op papier te zetten. </text:p>
          <text:p text:style-name="al"/>
          <text:p text:style-name="al">
          <text:span text:style-name="nadrukvet">Artikel 9. Bijzondere bepalingen over de benoemingsprocedure </text:span>
        </text:p>
          <text:p text:style-name="al">
          <text:span text:style-name="nadrukcur">Inlichtingen </text:span>
        </text:p>
          <text:p text:style-name="al">De inhoud van dit artikel spreekt voor zich. Met de belangen van de sollicitant moet zeer zorgvuldig worden omgegaan. Elke informatieverzameling dient voorafgegaan te worden door een afweging tussen een reële, te motiveren informatiebehoefte en de belangen van de sollicitant. De commissaris van de Koning vervult hierbij een sleutelfunctie. </text:p>
          <text:p text:style-name="al"/>
          <text:p text:style-name="al">
          <text:span text:style-name="nadrukvet">Artikel 10. Bijzondere bepalingen over klankbordgesprekken </text:span>
        </text:p>
          <text:p text:style-name="al">Het belang van klankbordgesprekken staat buiten kijf. Het burgemeestersambt ontwikkelt zich steeds meer tot een politieke functie en de burgemeester ligt steeds vaker onder vuur. Aanbevelingen tot niet-herbenoeming brengen grote bestuurlijke en persoonlijke schade mee die koste wat kost moet worden voorkomen. Dit pleit voor een cultuur waarin regelmatige onderlinge reflectie op het functioneren van burgemeester en gemeenteraad uitmondt in formele klankbordgesprekken. Mocht na een aantal jaren blijken dat de samenwerking ondanks pogingen daartoe toch niet naar wens functioneert dan kan tijdig worden gesproken over de toekomst en kan de commissaris van de Koning tijdig worden ingeseind.</text:p>
          <text:p text:style-name="al"/>
          <text:p text:style-name="al">
          <text:span text:style-name="nadrukcur">Frequentie klankbordgesprekken </text:span>
        </text:p>
          <text:p text:style-name="al">Een keer per jaar met elkaar overleggen over het wederzijds functioneren wordt voldoende geacht. In goede tijden wordt door een regelmatig reflectiemoment een manier van communiceren ontwikkeld waarop in mindere tijden kan worden teruggegrepen. En ook als het goed gaat, mag daar natuurlijk bij stil worden gestaan. </text:p>
          <text:p text:style-name="al"/>
          <text:p text:style-name="al">Om de belasting laag te houden, kan gekozen worden voor een uitgebreide gespreksronde om het jaar. In het tussenliggende jaar kan als alles goed loopt elkaar kort de spiegel worden voorgehouden. Deze frequentie sluit aan bij de huidige uitvoeringspraktijk waarbij jaarlijks een gesprek met de burgemeester wordt gehouden.</text:p>
          <text:p text:style-name="al"/>
          <text:p text:style-name="al">
          <text:span text:style-name="nadrukcur">Voorbereiding en informatiebronnen </text:span>
        </text:p>
          <text:p text:style-name="al">Een klankbordgesprek wordt gestart op initiatief van de raadsgriffier. De raadsgriffier ondersteunt het proces. Aan het klankbordgesprek zijn geen vormvereisten verbonden. Een goed klankbordgesprek valt of staat met een goede voorbereiding. De burgemeester opereert niet in een vacuüm. De gesprekken kunnen bijvoorbeeld worden voorbereid in, en de resultaten daaruit teruggekoppeld via, het fractievoorzittersoverleg. In de verordening is voor de terugkoppeling gekozen via (vertrouwelijke) terinzagelegging voor de hele gemeenteraad. 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geraadpleegden niet groter te maken dan noodzakelijk. </text:p>
          <text:p text:style-name="al"/>
          <text:p text:style-name="al">
          <text:span text:style-name="nadrukcur">Reflectie </text:span>
        </text:p>
          <text:p text:style-name="al">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 bekende kritiek op het functioneren van de burgemeester en/of de gemeenteraad zichtbaar en bespreekbaar te maken.</text:p>
          <text:p text:style-name="al"/>
          <text:p text:style-name="al">
          <text:span text:style-name="nadrukcur">De commissaris van de Koning </text:span>
        </text:p>
          <text:p text:style-name="al">Bij serieuze kritiek op het functioneren is het gewenst dit vroegtijdig met de commissaris van de Koning te bespreken. </text:p>
          <text:p text:style-name="al"/>
          <text:p text:style-name="al">
          <text:span text:style-name="nadrukvet">Artikel 11. Bijzondere bepalingen over de herbenoemingsprocedure </text:span>
        </text:p>
          <text:p text:style-name="al">
          <text:span text:style-name="nadrukcur">Signaleringen bij herbenoeming </text:span>
        </text:p>
          <text:p text:style-name="al">Mocht een door de burgemeester gewenste herbenoeming op obstakels stuiten, is het gewenst tijdig de kabinetschef van de commissaris van de Koning te raadplegen.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 </text:p>
          <text:p text:style-name="al"/>
          <text:p text:style-name="al">
          <text:span text:style-name="nadrukvet">Artikel 12. Stemming</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Artikel 13. Verslag </text:span>
        </text:p>
          <text:p text:style-name="al">
          <text:span text:style-name="nadrukcur">Verslag van bevindingen </text:span>
        </text:p>
          <text:p text:style-name="al">Het is van belang er zorg voor te dragen dat het verslag voldoende onderbouwing bevat van de visie van de commissie, nu de gemeenteraad op basis van het verslag van bevindingen besluit over de aanbeveling. </text:p>
          <text:p text:style-name="al"/>
          <text:p text:style-name="al">
          <text:span text:style-name="nadrukcur">Bij benoeming </text:span>
        </text:p>
          <text:list text:style-name="id1-3-2-4-78">
            <text:list-item text:style-override="id1-3-2-4-78-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list-item>
            <text:list-item text:style-override="id1-3-2-4-78-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list-item>
            <text:list-item text:style-override="id1-3-2-4-78-3">
              <text:number>3.</text:number>
              <text:p text:style-name="al">Het verslag wordt ondertekend door de voorzitter en secretaris van de commissie. </text:p>
            </text:list-item>
          </text:list>
          <text:p text:style-name="al">
          <text:span text:style-name="nadrukcur">Bij herbenoeming </text:span>
        </text:p>
          <text:p text:style-name="al">Als stelregel geldt dat het hele verloop van de procedure zowel procedureel als inhoudelijk in het verslag van bevindingen zijn weerslag krijgt. De opbouw van het verslag van bevindingen kan er bijvoorbeeld als volgt uitzien: </text:p>
          <text:list text:style-name="id1-3-2-4-81">
            <text:list-item text:style-override="id1-3-2-4-81-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 </text:p>
            </text:list-item>
            <text:list-item text:style-override="id1-3-2-4-81-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4-81-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list-item>
            <text:list-item text:style-override="id1-3-2-4-81-4">
              <text:number>4.</text:number>
              <text:p text:style-name="al">Het verslag wordt ondertekend door de voorzitter en secretaris van de commissie. </text:p>
            </text:list-item>
          </text:list>
          <text:p text:style-name="al">
          <text:span text:style-name="nadrukcur">Bij klankbordgesprekken </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klankbordgesprek voert en de commissaris van de Koning zich een goed beeld daarvan kunnen vormen. Daarom is het van belang ook de sfeer te schetsen, waarin het gesprek plaatsvond. </text:p>
          <text:p text:style-name="al"/>
          <text:p text:style-name="al">
          <text:span text:style-name="nadrukvet">Artikel 14. Ontbinding van de commissie </text:span>
        </text:p>
          <text:p text:style-name="al">De commissie voor benoeming en herbenoeming wordt ontbonden na bekendmaking van het benoemingsbesluit door de Kroon. De vertrouwenscommissie voor het houden van klankbordgesprekken wordt ontbonden nadat het verslag van het klankbordgesprek is vastgesteld. Zoals gemeld in de toelichting op artikel 3 is er voor de leden van de commissie een koppeling met het raadslidmaatschap. Zodra het raadslidmaatschap is beëindigd, stopt ook het lidmaatschap van de vertrouwenscommissie.</text:p>
          <text:p text:style-name="al"/>
          <text:p text:style-name="al">
          <text:span text:style-name="nadrukvet">Artikel 15. Archivering </text:span>
        </text:p>
          <text:p text:style-name="al">
          <text:span text:style-name="nadrukcur">Digitale bestanden in de benoemings- en herbenoemingsprocedure </text:span>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 </text:p>
          <text:p text:style-name="al"/>
          <text:p text:style-name="al">
          <text:span text:style-name="nadrukvet">Artikel 16. Onvoorziene gevallen </text:span>
        </text:p>
          <text:p text:style-name="al">Dit artikel bevat een regeling voor onvoorziene gevallen. De commissie kan daarbij bijvoorbeeld terugvallen op de Circulaire benoeming, klankbordgesprekken en herbenoeming burgemeester’ van het ministerie van Binnenlandse Zaken en Koninkrijksrelaties.</text:p>
          <text:p text:style-name="al"/>
          <text:p text:style-name="al">
          <text:span text:style-name="nadrukvet">Artikel 17. Intrekking oude verordening</text:span>
        </text:p>
          <text:p text:style-name="al">Dit artikel behoeft geen toelichting. </text:p>
          <text:p text:style-name="al"/>
          <text:p text:style-name="al">
          <text:span text:style-name="nadrukvet">Artikel 18. Inwerkingtreding </text:span>
        </text:p>
          <text:p text:style-name="al">Dit artikel behoeft geen toelichting.</text:p>
          <text:p text:style-name="al"/>
          <text:p text:style-name="al">
          <text:span text:style-name="nadrukvet">Artikel 19. Citeertitel </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33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source">Circulaire benoeming, klankbordgesprekken en herbenoeming burgemeesters]|[1.0:c:BWBR0040084&amp;g=2017-10-01</meta:user-defined>
    <meta:user-defined meta:name="DCTERMS.alternative">Verordening vertrouwenscommissie benoeming, klankbordgesprekken en herbenoeming burgemeester</meta:user-defined>
    <dc:language>nl</dc:language>
    <meta:user-defined meta:name="OVERHEIDop.locatietype/OVERHEIDop.gebiedsmarkering">Gemeente</meta:user-defined>
    <meta:user-defined meta:name="DC.title">Verordening vertrouwenscommissie benoeming, klankbordgesprekken en herbenoeming burgemeester</meta:user-defined>
    <meta:user-defined meta:name="DCTERMS.W3CDTF/DCTERMS.available">2024-12-04</meta:user-defined>
    <meta:user-defined meta:name="DCTERMS.W3CDTF/OVERHEIDop.jaargang">2024</meta:user-defined>
    <meta:user-defined meta:name="OVERHEIDop.publicationIssue">503338</meta:user-defined>
    <meta:user-defined meta:name="OVERHEIDop.betreftRegeling">CVDR727938_1</meta:user-defined>
    <meta:user-defined meta:name="xs:date/OVERHEIDop.startdatum">2024-12-05</meta:user-defined>
    <meta:user-defined meta:name="OVERHEIDop.GmbID/DC.identifier">gmb-2024-503338</meta:user-defined>
    <meta:user-defined meta:name="OVERHEIDop.versieInformatie"/>
  </office:meta>
</office:document-meta>
</file>