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van een woning, Maalstede 51 in 4421 ED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ouwen van een woning op locatie Maalstede 51 in 4421 ED Kapelle.</text:p>
            <text:p text:style-name="common-al">Het besluit is op 25 november 2024 verstuurd aan de initiatiefnemer.</text:p>
            <text:p text:style-name="common-al">De volgende activiteiten zijn buitenplanse omgevingsplanactiviteiten: het verbouwen van de woning</text:p>
            <text:p text:style-name="common-al">Het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333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3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3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86</meta:user-defined>
    <meta:user-defined meta:name="DCTERMS.abstract">Betreft:  Besluit op locatie Maalstede 51 in 4421 ED Kapelle</meta:user-defined>
    <dc:language>nl</dc:language>
    <meta:user-defined meta:name="OVERHEIDop.locatietype/OVERHEIDop.gebiedsmarkering">Vlak</meta:user-defined>
    <meta:user-defined meta:name="DC.title">Kennisgeving voor het verbouwen van een woning, Maalstede 51 in 4421 ED Kapelle</meta:user-defined>
    <meta:user-defined meta:name="DCTERMS.W3CDTF/DCTERMS.available">2024-11-29</meta:user-defined>
    <meta:user-defined meta:name="DCTERMS.W3CDTF/OVERHEIDop.jaargang">2024</meta:user-defined>
    <meta:user-defined meta:name="OVERHEIDop.publicationIssue">503336</meta:user-defined>
    <meta:user-defined meta:name="OVERHEIDop.GmbID/DC.identifier">gmb-2024-503336</meta:user-defined>
    <meta:user-defined meta:name="OVERHEIDop.versieInformatie"/>
  </office:meta>
</office:document-meta>
</file>