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van het voornemen tot verkoop van de gemeentegrond en bebouwing gelegen aan de Maastrichterlaan 83</text:p>
      <text:section text:name="zakelijke-mededeling_id1-3-2" text:style-name="zakelijke-mededeling">
        <text:section text:name="zakelijke-mededeling-tekst_id1-3-2-1" text:style-name="zakelijke-mededeling-tekst">
          <text:section text:name="tekst_id1-3-2-1-1" text:style-name="tekst">
            <text:p text:style-name="common-al">Uit het Didam Arrest volgt dat als een overheidslichaam een onroerende zaak wil verkopen er met betrekking tot deze onroerende zaak:</text:p>
            <text:list text:style-name="id1-3-2-1-1-2">
              <text:list-item text:style-override="id1-3-2-1-1-2-1">
                <text:number>1.</text:number>
                <text:p text:style-name="al">Mededingsruimte geboden moet worden;</text:p>
              </text:list-item>
              <text:list-item text:style-override="id1-3-2-1-1-2-2">
                <text:number>2.</text:number>
                <text:p text:style-name="al">Een passende mate van openbaarheid verzekerd moet zijn voor wat betreft de beschikbaarheid van de onroerende zaak, de selectieprocedure, het tijdschema en de toe te passen selectiecriteria.</text:p>
              </text:list-item>
            </text:list>
            <text:p text:style-name="common-al">Het bieden van de gelegenheid om mee te dingen kan achterwege blijven als bij voorbaat vaststaat of redelijkerwijs mag worden aangenomen dat op grond van objectieve, toetsbare en redelijke criteria slechts één serieuze gegadigde in aanmerking komt voor de verwerving. In dat geval moet het voornemen tot de één-op-één in verkoop geven van de onroerende zaak (gemotiveerd) bekend worden gemaakt.</text:p>
            <text:p text:style-name="common-al">Op <text:a xlink:href="https://url.de.m.mimecastprotect.com/s/ttjDCw0ogns9ODliqI3YF?domain=overheid.nl/" xlink:type="simple">www.overheid.nl</text:a> vindt u het beleid van de gemeente Vaals naar aanleiding van het zogenaamde Didam-arrest van 26 november 2021.</text:p>
            <text:p text:style-name="common-al">
            <text:span text:style-name="nadrukcur">Voornemen tot verkoop van gemeentegrond en bebouwing door de gemeente Vaals </text:span>
          </text:p>
            <text:p text:style-name="common-al">De gemeente is voornemens om gemeentegrond en de daarop gelegen bebouwing te verkopen. Hierover is de gemeente op dit moment in gesprek met Vanhier Wonen. Het gaat om gemeentegrond en bebouwing gelegen aan de Maastrichterlaan 83, kadastraal bekend Gemeente Vaals, sectie A, perceel 8270 ter grootte van 405 m2 (zegge: (vierhonderdvijf vierkante meter), zoals aangegeven op de bijlage.</text:p>
            <text:p text:style-name="common-al">
            <text:span text:style-name="nadrukcur">Motivering</text:span>
          </text:p>
            <text:p text:style-name="common-al">De gemeente Vaals is om de volgende redenen van mening dat Vanhier Wonen, vertegenwoordigd door haar directeur-bestuurder, de heer M. Meulen, de enige gegadigde is om bovenstaande kadastrale gronden te verkopen, omdat:</text:p>
            <text:list text:style-name="id1-3-2-1-1-9">
              <text:list-item text:style-override="id1-3-2-1-1-9-1">
                <text:number>1.</text:number>
                <text:p text:style-name="al">Voornoemde gemeentelijke percelen direct grenzen aan de percelen die in eigendom zijn van gegadigde;</text:p>
              </text:list-item>
              <text:list-item text:style-override="id1-3-2-1-1-9-2">
                <text:number>2.</text:number>
                <text:p text:style-name="al">Door het perceel gemeentegrond samen te voegen met de percelen van de aangrenzend eigenaar, wordt het mogelijk een integrale ontwikkeling te realiseren;</text:p>
              </text:list-item>
              <text:list-item text:style-override="id1-3-2-1-1-9-3">
                <text:number>3.</text:number>
                <text:p text:style-name="al">Gegadigde het voornemen heeft om woningbouw te realiseren op het naastgelegen perceel en gegadigde hiertoe beschikt over de vereiste omgevingsvergunning;</text:p>
              </text:list-item>
              <text:list-item text:style-override="id1-3-2-1-1-9-4">
                <text:number>4.</text:number>
                <text:p text:style-name="al">Vanuit stedenbouwkundig oogpunt zorgt deze integrale ontwikkeling voor een ruimtelijke kwaliteitsverbetering. Gegadigde is bereid om deze integrale ontwikkeling voor eigen risico te ontwikkelen;</text:p>
              </text:list-item>
              <text:list-item text:style-override="id1-3-2-1-1-9-5">
                <text:number>5.</text:number>
                <text:p text:style-name="al">De integrale ontwikkeling is erop gericht om verrommeling van de openbare ruimte (entree van de kern Vaals) tegen te gaan. In de Transitievisie ‘Vaals Verbindt’ staat vermeld dat de gemeente, in het kader van het versterken van het profiel van Vaals, het woonmilieu van de kern Vaals dient te versterken en dat betekent onder meer variatie in woonvormen. </text:p>
              </text:list-item>
            </text:list>
            <text:p text:style-name="common-al">
            <text:span text:style-name="nadrukcur">Reactietermijn</text:span>
          </text:p>
            <text:p text:style-name="common-al">Bent u het niet eens met dit voornemen tot één-op-één vervreemding, omdat u van mening bent ook als serieuze gegadigde in aanmerking te kunnen komen hiervoor? Dan kunt u dit kenbaar maken door een met redenen omklede aangetekende brief aan de gemeente te verzenden. De gemeente is in ieder geval voornemens om na ommekomst van een termijn van 20 kalenderdagen na deze bekendmaking één-op-één te contracteren met Vanhier Wonen. Volledigheidshalve wordt opgemerkt dat de genoemde termijn van 20 kalenderdagen een uiterlijke termijn is en dat een verlenging hiervan niet aan de orde is. Voor nadere inlichtingen kunt u zich wenden tot mevrouw mr. S. Pieters via <text:a xlink:href="mailto:s.pieters@vaals.nl" xlink:type="simple">s.pieters@vaals.nl</text:a>.</text:p>
            <text:p text:style-name="last-al">
            <text:a xlink:href="#_msoanchor_1" xlink:type="simple"/>
          </text:p>
            <text:p text:style-name="tekst_bottom"/>
          </text:section>
        </text:section>
        <text:section text:name="zakelijke-mededeling-sluiting_id1-3-2-2" text:style-name="zakelijke-mededeling-sluiting">
          <text:section text:name="gegeven_id1-3-2-2-1" text:style-name="gegeven">
            <text:p text:style-name="dagtekening">
            <text:span text:style-name="plaats">Vaals,</text:span>
            <text:span text:style-name="datum">29 november 2024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503332</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332</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332</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0/xml/MC-DRP-Voorlichting-Web-ZM.xml</meta:user-defined>
    <meta:user-defined meta:name="OVERHEID.Gemeente/DC.creator">Vaals</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Bekendmaking van het voornemen tot verkoop van de gemeentegrond en bebouwing gelegen aan de Maastrichterlaan 83</meta:user-defined>
    <meta:user-defined meta:name="DCTERMS.W3CDTF/DCTERMS.available">2024-11-29</meta:user-defined>
    <meta:user-defined meta:name="DCTERMS.W3CDTF/OVERHEIDop.jaargang">2024</meta:user-defined>
    <meta:user-defined meta:name="OVERHEIDop.externeBijlage">Kadastrale uitsnede Maastrichterlaan 83|exb-2024-45383</meta:user-defined>
    <meta:user-defined meta:name="OVERHEIDop.publicationIssue">503332</meta:user-defined>
    <meta:user-defined meta:name="OVERHEIDop.GmbID/DC.identifier">gmb-2024-503332</meta:user-defined>
    <meta:user-defined meta:name="OVERHEIDop.versieInformatie"/>
  </office:meta>
</office:document-meta>
</file>