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op het Heuvelplein</text:span></text:p>
            <text:p text:style-name="common-al">Locatie/adres: <text:span text:style-name="nadrukvet">Heuvelplein Tilburg</text:span></text:p>
            <text:p text:style-name="common-al">De aanvraag is door gemeente Tilburg ontvangen op <text:span text:style-name="nadrukvet">25 november 2024</text:span> en geregistreerd onder zaak(nummer) <text:span text:style-name="nadrukvet">Z2024-00010597</text:span>.</text:p>
            <text:p text:style-name="common-al">Het evenement staat gepland op de volgende dag(en) plaats te vinden:</text:p>
            <text:p text:style-name="common-al">24-02-2025 van 09:00 - 20:00</text:p>
            <text:p text:style-name="common-al">28-02-2025 van 10:00 - 01:00</text:p>
            <text:p text:style-name="common-al">01-03-2025 van 10:00 - 01:00 </text:p>
            <text:p text:style-name="common-al">02-03-2025 van 10:00 - 00:00 </text:p>
            <text:p text:style-name="common-al">03-03-2025 van 10:00 - 23:00 </text:p>
            <text:p text:style-name="common-al">06-03-2025 van 09:00 - 20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5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97</meta:user-defined>
    <meta:user-defined meta:name="DCTERMS.abstract">Z2024-00010597 - Carnaval op het Heuvelplein</meta:user-defined>
    <dc:language>nl</dc:language>
    <meta:user-defined meta:name="OVERHEIDop.locatietype/OVERHEIDop.gebiedsmarkering">Punt</meta:user-defined>
    <meta:user-defined meta:name="DC.title">Aanvraag van een evenementenvergunning, Heuvelplein Ti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31</meta:user-defined>
    <meta:user-defined meta:name="OVERHEIDop.GmbID/DC.identifier">gmb-2024-503331</meta:user-defined>
    <meta:user-defined meta:name="OVERHEIDop.versieInformatie"/>
  </office:meta>
</office:document-meta>
</file>