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kkersteeg 15, 7218BM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november 2024 de volgende aanvraag voor een Omgevingsvergunning hebben ontvangen:</text:p>
            <text:p text:style-name="common-al">Bakkersteeg 15, 7218BM Almen, het plaatsen van een erker, het veranderen van gevels en het plaatsen van een dakkapel, Z2024-0216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332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32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32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2164</meta:user-defined>
    <meta:user-defined meta:name="DCTERMS.abstract">Z2024-02164 Bakkersteeg 15, 7218BM Almen</meta:user-defined>
    <dc:language>nl</dc:language>
    <meta:user-defined meta:name="OVERHEIDop.locatietype/OVERHEIDop.gebiedsmarkering">Vlak</meta:user-defined>
    <meta:user-defined meta:name="DC.title">Aanvraag Omgevingsvergunning Bakkersteeg 15, 7218BM Alm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3326</meta:user-defined>
    <meta:user-defined meta:name="OVERHEIDop.GmbID/DC.identifier">gmb-2024-503326</meta:user-defined>
    <meta:user-defined meta:name="OVERHEIDop.versieInformatie"/>
  </office:meta>
</office:document-meta>
</file>