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V01 C 6747, Bredeweg 8,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4 een aanvraag om een omgevingsvergunning ontvangen. Het gaat over het bouwen van een woning en afwijken van regels in omgevingsplan op de locatie Bredeweg 8 in Waddinxveen. De aanvraag is geregistreerd onder kenmerk 2024-00024338.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33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433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DV01 C 6747, Bredeweg 8, 2742KT Waddinxveen</meta:user-defined>
    <meta:user-defined meta:name="DCTERMS.W3CDTF/DCTERMS.available">2024-11-29</meta:user-defined>
    <meta:user-defined meta:name="DCTERMS.W3CDTF/OVERHEIDop.jaargang">2024</meta:user-defined>
    <meta:user-defined meta:name="OVERHEIDop.publicationIssue">503325</meta:user-defined>
    <meta:user-defined meta:name="OVERHEIDop.GmbID/DC.identifier">gmb-2024-503325</meta:user-defined>
    <meta:user-defined meta:name="OVERHEIDop.versieInformatie"/>
  </office:meta>
</office:document-meta>
</file>