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carnavalsoptocht Netersel door CV De Buntstekers op zaterdag 1 maart 2025 door heel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11-2024 een vergunning APV-Bijzondere wet verleend. De gemeente geeft hiermee toestemming voor het organiseren van de carnavalsoptocht Netersel door CV De Buntstekers op zaterdag 1 maart 2025 door heel Netersel. Het kenmerk van de gemeente voor deze zaak is ZBLA2024-0020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0332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2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2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2036</meta:user-defined>
    <meta:user-defined meta:name="DCTERMS.abstract">organiseren van carnavalsoptocht Netersel door CV De Buntstekers op zaterdag 1 maart 2025</meta:user-defined>
    <dc:language>nl</dc:language>
    <meta:user-defined meta:name="OVERHEIDop.locatietype/OVERHEIDop.gebiedsmarkering">Punt</meta:user-defined>
    <meta:user-defined meta:name="DC.title">Vergunning voor het organiseren van de carnavalsoptocht Netersel door CV De Buntstekers op zaterdag 1 maart 2025 door heel Netersel</meta:user-defined>
    <meta:user-defined meta:name="DCTERMS.W3CDTF/DCTERMS.available">2024-11-29</meta:user-defined>
    <meta:user-defined meta:name="DCTERMS.W3CDTF/OVERHEIDop.jaargang">2024</meta:user-defined>
    <meta:user-defined meta:name="OVERHEIDop.publicationIssue">503323</meta:user-defined>
    <meta:user-defined meta:name="OVERHEIDop.GmbID/DC.identifier">gmb-2024-503323</meta:user-defined>
    <meta:user-defined meta:name="OVERHEIDop.versieInformatie"/>
  </office:meta>
</office:document-meta>
</file>