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5-1-1">
      <style:table-column-properties style:rel-column-width="9*"/>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10*"/>
    </style:style>
    <text:list-style style:name="id1-3-2-4-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Arnhem 2025</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24, Bedrijfsvoering, nummer 4298907;</text:p>
            <text:p text:style-name="al"/>
            <text:p text:style-name="al">Gelet op artikel 229, eerste lid, aanhef en de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ARN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 en van degene die huishoudelijke afvalstoffen aanbiedt. </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hoofdstuk 1 van de bij deze verordening behorende tarieventabel wordt bij wege van aanslag geheven.</text:p>
              </text:list-item>
              <text:list-item text:style-override="id1-3-2-2-6-3">
                <text:number>2.</text:number>
                <text:p text:style-name="al">De belasting als bedoeld in hoofdstuk 2 van de bij deze verordening behorende tarieventabel wordt bij wege van een mondelinge dan wel een gedagtekende schriftelijke kennisgeving, daaronder begrepen een stempelafdruk, zegel, nota of andere schriftuur, geheven.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bij deze verordening behorende tarieventabel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bij deze verordening behoren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 bij heffing bij wege van aanslag</text:p>
            <text:list text:style-name="id1-3-2-2-8-2">
              <text:list-item text:style-override="id1-3-2-2-8-2">
                <text:number>1.</text:number>
                <text:p text:style-name="al">De aanslagen moeten worden betaald uiterlijk op de laatste dag van de maand volgend op die waarin de dagtekening van het aanslagbiljet is gesteld.</text:p>
              </text:list-item>
              <text:list-item text:style-override="id1-3-2-2-8-3">
                <text:number>2.</text:number>
                <text:p text:style-name="al">In afwijking van het eerste lid kunnen de aanslagen in acht gelijke termijnen worden betaald, indien aan het navolgende wordt voldaan:</text:p>
                <text:list text:style-name="id1-3-2-2-8-3-3">
                  <text:list-item text:style-override="id1-3-2-2-8-3-3-1">
                    <text:number>a.</text:number>
                    <text:p text:style-name="al">het totaalbedrag van de op één aanslagbiljet verenigde aanslagen afvalstoffenheffing of andere belastingen/heffingen moet niet meer zijn dan € 5.000,00; </text:p>
                  </text:list-item>
                  <text:list-item text:style-override="id1-3-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8-4">
                <text:number/>
                <text:p text:style-name="al">De eerste termijn vervalt dan op de laatste dag van de maand volgend op de maand die in de dagtekening van het aanslagbiljet is vermeld en elk van de volgende termijnen telkens een maand later.</text:p>
              </text:list-item>
              <text:list-item text:style-override="id1-3-2-2-8-5">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ermijnen van betaling bij heffing bij wege van mondelinge dan wel schriftelijke kennisgeving</text:p>
            <text:list text:style-name="id1-3-2-2-9-2">
              <text:list-item text:style-override="id1-3-2-2-9-2">
                <text:number>1.</text:number>
                <text:p text:style-name="al">De belasting moet worden betaald indien de kennisgeving als bedoeld in artikel 6, tweed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ing van de kennisgeving, dan wel in het geval van toezending daarvan, binnen acht dagen na de dagtekening van de kennisgeving.</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die volgt uit hoofdstuk 1 van de tarieventabel kan kwijtschelding worden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4' van 8 november 2023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dag na die van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raadsvergadering van 13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5' van 13 november 2024</text:p>
          <text:p text:style-name="al"/>
          <text:p text:style-name="al">
          <text:span text:style-name="nadrukvet">ALGEMEEN </text:span>
        </text:p>
          <text:p text:style-name="al">De bedragen in deze tabel zijn inclusief omzetbelasting indien deze verschuldigd is.</text:p>
          <text:p text:style-name="al"/>
          <text:p text:style-name="al">
          <text:span text:style-name="nadrukvet">HOOFDSTUK 1</text:span>
          <text:span text:style-name="nadrukvet">MAATSTAVEN EN TARIEVEN AFVALSTOFFENHEFFING</text:span>
        </text:p>
          <text:p text:style-name="al"/>
          <text:list text:style-name="id1-3-2-4-8">
            <text:list-item text:style-override="id1-3-2-4-8-1">
              <text:number>1.1</text:number>
              <text:p text:style-name="al"> De belasting bedraagt per belastingtijdvak per perceel: </text:p>
              <text:list text:style-name="id1-3-2-4-8-1-3">
                <text:list-item text:style-override="id1-3-2-4-8-1-3-1">
                  <text:number>a</text:number>
                  <text:p text:style-name="al"> indien dat perceel wordt gebruikt door één persoon: € 273,72 </text:p>
                </text:list-item>
                <text:list-item text:style-override="id1-3-2-4-8-1-3-2">
                  <text:number>b</text:number>
                  <text:p text:style-name="al"> indien dat perceel wordt gebruikt door meer dan één persoon: € 364,92</text:p>
                </text:list-item>
              </text:list>
            </text:list-item>
            <text:list-item text:style-override="id1-3-2-4-8-2">
              <text:number>1.2</text:number>
              <text:p text:style-name="al">Voor de berekening van de belasting overeenkomstig het bepaalde in onderdeel 1.1 gelden de omstandigheden aan het begin van het belastingtijdvak of, zo dit later is, bij de aanvang van de belastingplicht. </text:p>
            </text:list-item>
          </text:list>
          <text:list text:style-name="id1-3-2-4-9">
            <text:list-item text:style-override="id1-3-2-4-9-1">
              <text:number>1.3</text:number>
              <text:p text:style-name="al">Indien in de loop van het belastingtijdvak zodanige wijzigingen optreden dat voor de belastingplichtige aanspraak ontstaat op toepassing van het tarief voor het gebruik van een perceel door één persoon, wordt op schriftelijke aanvraag van de belastingplichtige bij de berekening van de belasting hiermee rekening gehouden.</text:p>
            </text:list-item>
          </text:list>
          <text:p text:style-name="al"/>
          <text:p text:style-name="al">
          <text:span text:style-name="nadrukvet">HOOFDSTUK 2</text:span>
          <text:span text:style-name="nadrukvet">MAATSTAVEN EN OVERIGE TARIEVEN AFVALSTOFFENHEFFING </text:span>
        </text:p>
          <text:p text:style-name="al"/>
          <text:p text:style-name="al">2.1 Voor het aan de door de gemeente ingestelde Afvalbrengstations aanbieden, va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tgoed, bruingoed, (klein) metaal, textiel (in gesloten zakken), papier/ </text:p>
                  <text:p text:style-name="table_al">karton, luiers, flesglas, schoon vlakglas, spiegelglas, klein chemisch afval, herbruikbaar huisraad, afgedankte elektrische en elektronische apparaten (comple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nd, voor meer dan 0,5 m<text:span text:style-name="sup">3</text:span>, per ¼ m<text:span text:style-name="sup">3</text:span> per ke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choon puin, voor meer dan 1,0 m<text:span text:style-name="sup">3</text:span>, per ¼ m<text:span text:style-name="sup">3</text:span> per ke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ontreinigd/vuil puin, voor meer dan 1,0 m<text:span text:style-name="sup">3</text:span>, per ¼ m<text:span text:style-name="sup">3</text:span> per ke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ut-, bouw- en sloopafval, voor meer dan 1,5 m<text:span text:style-name="sup">3</text:span>, per ¼ m<text:span text:style-name="sup">3</text:span> per ke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ut-huishoudelijk, voor meer dan 1,5 m<text:span text:style-name="sup">3</text:span>, per ¼ m<text:span text:style-name="sup">3</text:span> per keer </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ïmpregneerd hout, voor meer dan 0,5 m<text:span text:style-name="sup">3</text:span>, per ¼ m<text:span text:style-name="sup">3</text:span> per ke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elzen, voor meer dan 2 stuks, per stuk</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fvuil (brandbaar), voor meer dan 1,5 m<text:span text:style-name="sup">3</text:span>, per ¼ m<text:span text:style-name="sup">3</text:span> per keer </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solatiemateriaal, voor meer dan 0,5 m<text:span text:style-name="sup">3</text:span> per ¼ m<text:span text:style-name="sup">3</text:span> per ke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utobanden van personenauto's,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zonder vel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velg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sbest onbeperkt, in daarvoor bestemde verpakkingmateria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ingsformulier van gemeente nodig, tel. 0900 18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loerbedekking, voor meer dan 1,5 m<text:span text:style-name="sup">3</text:span>, per ¼ m<text:span text:style-name="sup">3</text:span> per ke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kbedekking mix, voor meer dan 0,5 m<text:span text:style-name="sup">3</text:span>, per ¼ m<text:span text:style-name="sup">3</text:span> per keer </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kgrind, voor meer dan 0,5 m<text:span text:style-name="sup">3</text:span>, per ¼ m<text:span text:style-name="sup">3</text:span> per keer </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ips/gasbeton, voor meer dan 0,5 m<text:span text:style-name="sup">3</text:span>, per ¼ m<text:span text:style-name="sup">3</text:span> per keer </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unstgras, voor meer dan 1,0 m<text:span text:style-name="sup">3</text:span>, per ¼ m<text:span text:style-name="sup">3</text:span> per keer</text:p>
                </table:table-cell>
                <table:table-cell table:style-name="cell_frame_all" table:number-rows-spanned="1" table:number-columns-spanned="1">
                  <text:p text:style-name="table_al">€ 18,20</text:p>
                </table:table-cell>
              </table:table-row>
            </table:table>
            <text:p text:style-name="table_bottom"/>
          </text:section>
          <text:p text:style-name="al"/>
          <text:list text:style-name="id1-3-2-4-17">
            <text:list-item text:style-override="id1-3-2-4-17-1">
              <text:number>2.2</text:number>
              <text:p text:style-name="al">Voor het door de gemeente aan huis laten ophalen van: </text:p>
              <text:p text:style-name="al">grofvuil, maximaal 1 m<text:span text:style-name="sup">3</text:span> per keer: € 36,50</text:p>
              <text:p text:style-name="al">Bij huishoudens die kwijtschelding ontvangen voor de afvalstoffenheffing wordt grofvuil maximaal twee keer per belastingjaar per huishouden gratis aan huis opgehaald.</text:p>
            </text:list-item>
          </text:list>
          <text:list text:style-name="id1-3-2-4-18">
            <text:list-item text:style-override="id1-3-2-4-18-1">
              <text:number>2.3</text:number>
              <text:p text:style-name="al"> Voor het in behandeling nemen van een aanvraag voor een afvalpas € 10,5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32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2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2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Gemeentewet]|[https://wetten.overheid.nl/BWBR0005416/2024-01-31#TiteldeelIV_HoofdstukXV_Paragraaf3_Artikel229</meta:user-defined>
    <meta:user-defined meta:name="DC.source">artikel 15.33 van de Wet milieubeheer]|[1.0:c:BWBR0003245&amp;artikel=15.33&amp;g=2024-10-02</meta:user-defined>
    <meta:user-defined meta:name="OVERHEIDop.referentienummer">4298907</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Arnhem 2025</meta:user-defined>
    <meta:user-defined meta:name="DCTERMS.W3CDTF/DCTERMS.available">2024-11-29</meta:user-defined>
    <meta:user-defined meta:name="DCTERMS.W3CDTF/OVERHEIDop.jaargang">2024</meta:user-defined>
    <meta:user-defined meta:name="OVERHEIDop.publicationIssue">503322</meta:user-defined>
    <meta:user-defined meta:name="OVERHEIDop.betreftRegeling">CVDR727937_1</meta:user-defined>
    <meta:user-defined meta:name="xs:date/OVERHEIDop.startdatum">2024-11-30</meta:user-defined>
    <meta:user-defined meta:name="OVERHEIDop.GmbID/DC.identifier">gmb-2024-503322</meta:user-defined>
    <meta:user-defined meta:name="OVERHEIDop.versieInformatie"/>
  </office:meta>
</office:document-meta>
</file>