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. Van 07-12-2024 tot 04-01-2025 mag de vijver tussen de Lindelaan en de Groenhovenweg worden gebruikt voor het plaatsen van drijvende kerstbomen. </text:p>
            <text:p text:style-name="common-al">De vergunning is verzonden op 27-11-2024. Het zaaknummer van de vergunning is 1159312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332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2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2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0110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321</meta:user-defined>
    <meta:user-defined meta:name="OVERHEIDop.GmbID/DC.identifier">gmb-2024-503321</meta:user-defined>
    <meta:user-defined meta:name="OVERHEIDop.versieInformatie"/>
  </office:meta>
</office:document-meta>
</file>