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Laan van Nederhoven 10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21262</text:p>
            <text:p text:style-name="common-al">Voor de activiteit: tijdelijk plaatsen van een bouwafvalcontainer</text:p>
            <text:p text:style-name="common-al">Voor de periode van: 22 november 2024 – 1 december 2024</text:p>
            <text:p text:style-name="common-al">Locatie: op het trottoir van de Teilingen, voor de garage van de woning met adres Laan van Nederhoven 104</text:p>
            <text:p text:style-name="common-al">Datum besluit: 27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332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2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2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1262</meta:user-defined>
    <meta:user-defined meta:name="DCTERMS.abstract">Tijdelijk plaatsen van puincontainer, op het trottoir voor de oprit aan de Teilingen van de woning met adres Laan van Nederhoven 104.</meta:user-defined>
    <dc:language>nl</dc:language>
    <meta:user-defined meta:name="OVERHEIDop.locatietype/OVERHEIDop.gebiedsmarkering">Adres</meta:user-defined>
    <meta:user-defined meta:name="DC.title">Verleende vergunning openbare ruimte, nabij Laan van Nederhoven 104 in Zwijndrecht</meta:user-defined>
    <meta:user-defined meta:name="DCTERMS.W3CDTF/DCTERMS.available">2024-11-29</meta:user-defined>
    <meta:user-defined meta:name="DCTERMS.W3CDTF/OVERHEIDop.jaargang">2024</meta:user-defined>
    <meta:user-defined meta:name="OVERHEIDop.publicationIssue">503320</meta:user-defined>
    <meta:user-defined meta:name="OVERHEIDop.GmbID/DC.identifier">gmb-2024-503320</meta:user-defined>
    <meta:user-defined meta:name="OVERHEIDop.versieInformatie"/>
  </office:meta>
</office:document-meta>
</file>