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stauratie en verduurzaming van het hoofdvolume en vervangen van de uitbouw aan Molstraat 3, 2611E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straat 3, 2611EM Delft | restauratie en verduurzaming van het hoofdvolume en vervangen van de uitbouw | 27-11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331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1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1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906</meta:user-defined>
    <meta:user-defined meta:name="DCTERMS.abstract">Molstraat 3-3a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stauratie en verduurzaming van het hoofdvolume en vervangen van de uitbouw aan Molstraat 3, 2611EM Delft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318</meta:user-defined>
    <meta:user-defined meta:name="OVERHEIDop.GmbID/DC.identifier">gmb-2024-503318</meta:user-defined>
    <meta:user-defined meta:name="OVERHEIDop.versieInformatie"/>
  </office:meta>
</office:document-meta>
</file>