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0 grondgebonden (kwadrant)woningen inclusief (ruwbouw)opties aan de Koweblomke (OV-2024-0243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20 grondgebonden (kwadrant)woningen inclusief (ruwbouw)opties aan de Koweblomke. Bij ons geregistreerd onder kenmerk: OV-2024-024351. De verzenddatum van de omgevingsvergunning is 2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3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351</meta:user-defined>
    <dc:language>nl</dc:language>
    <meta:user-defined meta:name="OVERHEIDop.locatietype/OVERHEIDop.gebiedsmarkering">Vlak</meta:user-defined>
    <meta:user-defined meta:name="DC.title">Verleende omgevingsvergunning voor het bouwen van 20 grondgebonden (kwadrant)woningen inclusief (ruwbouw)opties aan de Koweblomke (OV-2024-024351)</meta:user-defined>
    <meta:user-defined meta:name="DCTERMS.W3CDTF/DCTERMS.available">2024-11-29</meta:user-defined>
    <meta:user-defined meta:name="DCTERMS.W3CDTF/OVERHEIDop.jaargang">2024</meta:user-defined>
    <meta:user-defined meta:name="OVERHEIDop.publicationIssue">503314</meta:user-defined>
    <meta:user-defined meta:name="OVERHEIDop.GmbID/DC.identifier">gmb-2024-503314</meta:user-defined>
    <meta:user-defined meta:name="OVERHEIDop.versieInformatie"/>
  </office:meta>
</office:document-meta>
</file>