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4 bomen, Willem Barteles vd Kooiw 36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Barteles vd Kooiw 36, Augustinusga</text:p>
            <text:p text:style-name="common-al">Zaaknummer: 0059120980</text:p>
            <text:p text:style-name="common-al">het kappen van 4 bomen</text:p>
            <text:p text:style-name="common-al">Datum ontvangst: 27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0330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0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0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kappen van 4 bomen, Willem Barteles vd Kooiw 36, Augustinusga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3303</meta:user-defined>
    <meta:user-defined meta:name="OVERHEIDop.GmbID/DC.identifier">gmb-2024-503303</meta:user-defined>
    <meta:user-defined meta:name="OVERHEIDop.versieInformatie"/>
  </office:meta>
</office:document-meta>
</file>