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erker aan Irenelaan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89031</text:p>
            <text:p text:style-name="common-al">Voor : Oprichten erker</text:p>
            <text:p text:style-name="common-al">Locatie : Irenelaan 2, (3947 MK) Langbroek</text:p>
            <text:p text:style-name="common-al">Datum ontvangst : 22-0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32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0  </meta:user-defined>
    <dc:language>nl</dc:language>
    <meta:user-defined meta:name="OVERHEIDop.locatietype/OVERHEIDop.gebiedsmarkering">Adres</meta:user-defined>
    <meta:user-defined meta:name="DC.title">Aanvraag vergunning voor het oprichten van een erker aan Irenelaan 2 te Langbro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29</meta:user-defined>
    <meta:user-defined meta:name="OVERHEIDop.GmbID/DC.identifier">gmb-2024-50329</meta:user-defined>
    <meta:user-defined meta:name="OVERHEIDop.versieInformatie"/>
  </office:meta>
</office:document-meta>
</file>