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22B, 3903 L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22B, 3903 LP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436</text:p>
            <text:p text:style-name="common-al">Voor     : tijdelijk uitvoeren van detailhandelsactiviteiten </text:p>
            <text:p text:style-name="common-al">Locatie : De Smalle Zijde 22B, 3903 LP Veenendaal</text:p>
            <text:p text:style-name="common-al">
            
          </text:p>
            <text:p text:style-name="common-al">De beslistermijn wordt verlengd in verband met het ordelijk verwerken van adviezen.  Door dit besluit is de nieuwe uiterste beslisdatum 10 januar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328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36</meta:user-defined>
    <dc:language>nl</dc:language>
    <meta:user-defined meta:name="OVERHEIDop.locatietype/OVERHEIDop.gebiedsmarkering">Punt</meta:user-defined>
    <meta:user-defined meta:name="DC.title">Publicatie verlengen beslistermijn De Smalle Zijde 22B, 3903 LP in Veenendaa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88</meta:user-defined>
    <meta:user-defined meta:name="OVERHEIDop.GmbID/DC.identifier">gmb-2024-503288</meta:user-defined>
    <meta:user-defined meta:name="OVERHEIDop.versieInformatie"/>
  </office:meta>
</office:document-meta>
</file>