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1-3-2">
      <text:list-level-style-bullet text:bullet-char="-" text:level="1">
        <style:list-level-properties text:min-label-width="10mm"/>
      </text:list-level-style-bullet>
    </text:list-style>
    <text:list-style style:name="id1-3-2-2-9-3-1-3-3">
      <text:list-level-style-bullet text:bullet-char="-" text:level="1">
        <style:list-level-properties text:min-label-width="10mm"/>
      </text:list-level-style-bullet>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programma en voorschoolse educatie 2025</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van de gemeente Leudal</text:span>
          </text:p>
            <text:p text:style-name="al">Overwegende dat deelname aan een peuterprogramma een goede voorbereiding is op de basisschool, omdat het programma bijdraagt aan de ontwikkeling van de peuter op het gebied van taal, rekenen, motoriek en de sociaal-emotionele ontwikkeling;</text:p>
            <text:p text:style-name="al">Overwegende dat de gemeente op grond van artikel 166 van de Wet op het primair onderwijs (hierna: WPO) de plicht heeft om te zorgen voor voldoende voorzieningen in aantal en spreiding waar peuters met een risico op achterstand in de Nederlands taal deel kunnen nemen aan voorschoolse educatie (aanbodverplichting);</text:p>
            <text:p text:style-name="al">Overwegende dat de gemeente naast de hierboven genoemde aanbodverplichting een verplichting heeft om afspraken met houders van kindercentra te maken voor een zo groot mogelijke deelname aan voorschoolse educatie;</text:p>
            <text:p text:style-name="al">Gelet op:</text:p>
            <text:list text:style-name="id1-3-2-1-1-7">
              <text:list-item text:style-override="id1-3-2-1-1-7-1">
                <text:number>*</text:number>
                <text:p text:style-name="al">artikel 166 en 167 van de Wet op het primair onderwijs </text:p>
              </text:list-item>
              <text:list-item text:style-override="id1-3-2-1-1-7-2">
                <text:number>*</text:number>
                <text:p text:style-name="al">artikel 4:23 lid 1 van de Algemene wet bestuursrecht;</text:p>
              </text:list-item>
              <text:list-item text:style-override="id1-3-2-1-1-7-3">
                <text:number>*</text:number>
                <text:p text:style-name="al">artikel 2 van de Algemene subsidieverordening gemeente Leudal 2016;</text:p>
              </text:list-item>
              <text:list-item text:style-override="id1-3-2-1-1-7-4">
                <text:number>*</text:number>
                <text:p text:style-name="al">het beleid peuterprogramma en voorschoolse educatie van 9 april 2024.</text:p>
              </text:list-item>
            </text:list>
            <text:p text:style-name="al">BESLUIT</text:p>
            <text:p text:style-name="al">vast te stellen de <text:span text:style-name="nadrukvet"><text:span text:style-name="nadrukondlijn">Subsidieregeling peuterprogramma en voorschoolse educatie 2025</text:spa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Begripsomschrijving</text:span>
              </text:span>
            </text:p>
            <text:p text:style-name="al">In deze subsidieregeling wordt verstaan onder:</text:p>
            <text:list text:style-name="id1-3-2-2-1-3">
              <text:list-item text:style-override="id1-3-2-2-1-3-1">
                <text:number>a.</text:number>
                <text:p text:style-name="al">college: het college van burgemeester en wethouders van de gemeente Leudal;</text:p>
              </text:list-item>
              <text:list-item text:style-override="id1-3-2-2-1-3-2">
                <text:number>b.</text:number>
                <text:p text:style-name="al">wet: de Wet kinderopvang;</text:p>
              </text:list-item>
              <text:list-item text:style-override="id1-3-2-2-1-3-3">
                <text:number>c.</text:number>
                <text:p text:style-name="al">besluit: het Besluit kwaliteit kinderopvang;</text:p>
              </text:list-item>
              <text:list-item text:style-override="id1-3-2-2-1-3-4">
                <text:number>d.</text:number>
                <text:p text:style-name="al">regeling: de ministeriële regeling, zoals genoemd in het besluit;</text:p>
              </text:list-item>
              <text:list-item text:style-override="id1-3-2-2-1-3-5">
                <text:number>e.</text:number>
                <text:p text:style-name="al">amvb (algemene maatregel van bestuur): het Besluit basisvoorwaarden kwaliteit voorschoolse educatie;</text:p>
              </text:list-item>
              <text:list-item text:style-override="id1-3-2-2-1-3-6">
                <text:number>f.</text:number>
                <text:p text:style-name="al">aanvrager: houder van een kindercentrum in de gemeente Leudal en staat ingeschreven in het Landelijke Register Kinderopvang (LRK);</text:p>
              </text:list-item>
              <text:list-item text:style-override="id1-3-2-2-1-3-7">
                <text:number>g.</text:number>
                <text:p text:style-name="al">peuterprogramma: een programma van voorschoolse educatie, zoals nader omschreven in artikel 5 van de amvb;</text:p>
              </text:list-item>
              <text:list-item text:style-override="id1-3-2-2-1-3-8">
                <text:number>h.</text:number>
                <text:p text:style-name="al">kindercentrum: een voorziening van kinderopvang, anders dan gastouderopvang, zoals bedoeld in de wet, welke is ingeschreven in het LRK;</text:p>
              </text:list-item>
              <text:list-item text:style-override="id1-3-2-2-1-3-9">
                <text:number>i.</text:number>
                <text:p text:style-name="al">peuter ZKT (zonder kinderopvangtoeslag): een kind in de leeftijd van twee tot vier jaar, niet zijnde een VVE-peuter, waarvoor de ouder(s)/verzorger(s) geen aanspraak kan/kunnen maken op kinderopvangtoeslag;</text:p>
              </text:list-item>
              <text:list-item text:style-override="id1-3-2-2-1-3-10">
                <text:number>j.</text:number>
                <text:p text:style-name="al">VVE-peuter ZKT: een kind in de leeftijd van twee tot vier jaar met een geïndiceerde achterstand of risico op achterstand in de Nederlandse taal, zoals bedoeld in artikel 167 van de Wet op het primair onderwijs waarvoor de ouder(s)/verzorger(s) geen aanspraak kan/kunnen maken op kinderopvangtoeslag;</text:p>
              </text:list-item>
              <text:list-item text:style-override="id1-3-2-2-1-3-11">
                <text:number>k.</text:number>
                <text:p text:style-name="al">VVE-peuter MKT (met kinderopvangtoeslag): een kind in de leeftijd van twee tot vier jaar met een geïndiceerde achterstand of risico op achterstand in de Nederlandse taal, zoals bedoeld in artikel 167 van de Wet op het primair onderwijs waarvoor de ouder(s)/verzorger(s) aanspraak kan/kunnen maken op kinderopvangtoeslag;</text:p>
              </text:list-item>
              <text:list-item text:style-override="id1-3-2-2-1-3-12">
                <text:number>l.</text:number>
                <text:p text:style-name="al">kinderopvangtoeslag: een kinderopvangtoeslag, zoals bedoeld in de wet;</text:p>
              </text:list-item>
              <text:list-item text:style-override="id1-3-2-2-1-3-13">
                <text:number>m.</text:number>
                <text:p text:style-name="al">uurtarief kinderopvangtoeslag: het door de Belastingdienst voor het betreffende kalenderjaar vastgestelde maximaal uurtarief voor dagopvang bij een kindercentrum;</text:p>
              </text:list-item>
              <text:list-item text:style-override="id1-3-2-2-1-3-14">
                <text:number>n.</text:number>
                <text:p text:style-name="al">inkomensverklaring: een door de ouder(s)/verzorger(s) ondertekende verklaring, voorzien van bewijsstukken, waaruit blijkt dat geen aanspraak kan worden gemaakt op kinderopvangtoeslag via de Belastingdienst.</text:p>
              </text:list-item>
              <text:list-item text:style-override="id1-3-2-2-1-3-15">
                <text:number>o.</text:number>
                <text:p text:style-name="al">locatieplan: Een gezamenlijk plan van een kindercentrum en de lokale basisschool met doelen en activiteiten gericht op samenwerking in de uitvoering van voor- en vroegschoolse educatie.</text:p>
              </text:list-item>
              <text:list-item text:style-override="id1-3-2-2-1-3-16">
                <text:number>p.</text:number>
                <text:p text:style-name="al">Pedagogisch beleidsmedewerker vve: Een medewerker zoals bedoeld in art. 2a van het Besluit basisvoorwaarden kwaliteit voorschoolse educatie.</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Het bepaalde in deze subsidieregeling is enkel van toepassing op de verstrekking van subsidie door het college voor de in artikel 3 beschreven activiteiten. Voor het verstrekken van een eenmalige subsidie vormt deze subsidieregeling geen grondslag.</text:p>
            <text:p text:style-name="al"/>
          </text:section>
          <text:section text:name="artikel_id1-3-2-2-3" text:style-name="artikel">
            <text:p text:style-name="artikel_kop_titel"><text:span text:style-name="artikel_kop_label">Artikel</text:span> <text:span text:style-name="artikel_kop_nr"> 3 </text:span> 
              <text:span text:style-name="nadrukvet">Subsidiabele activiteiten</text:span>
            </text:p>
            <text:p text:style-name="al">De subsidiabele activiteiten zijn:</text:p>
            <text:list text:style-name="id1-3-2-2-3-3">
              <text:list-item text:style-override="id1-3-2-2-3-3-1">
                <text:number>1.</text:number>
                <text:p text:style-name="al">Activiteiten gericht op uitvoering van het peuterprogramma en voorschoolse educatie door een kindercentrum dat aansluit bij het beleid peuterprogramma en voorschoolse educatie van de gemeente Leudal.</text:p>
              </text:list-item>
              <text:list-item text:style-override="id1-3-2-2-3-3-2">
                <text:number>2.</text:number>
                <text:p text:style-name="al">Het in twee dagdelen voor acht uur per week aanbieden van een peuterprogramma (aan een peuter ZKT), gedurende tenminste 320 uur per jaar. Het is mogelijk om te starten met 1 dagdeel van (maximaal 6 uur) peuterprogramma, mits er binnen 6 maanden uitbreiding naar 2 dagdelen kan worden aangeboden.</text:p>
              </text:list-item>
              <text:list-item text:style-override="id1-3-2-2-3-3-3">
                <text:number>3.</text:number>
                <text:p text:style-name="al">Het in twee, drie of vier dagdelen, voor minimaal 4 en maximaal 6 uur per dag, aanbieden van een peuterprogramma (aan een VVE-peuter ZKT/MKT), voor maximaal 640 uur per jaar. Een VVE-geïndiceerd kind mag met 2 dagdelen starten, maar met het perspectief dat er binnen 6 maanden meer dagdelen/uren beschikbaar zijn en dat deze dagdelen worden aangeboden aan dit VVE-geïndiceerde kind. Het streven blijft echter 4 dagdelen van 4 uur. Een uitzondering kan gemaakt worden als een wenperiode nodig is of in geval van wachtlijsten.</text:p>
              </text:list-item>
              <text:list-item text:style-override="id1-3-2-2-3-3-4">
                <text:number>4.</text:number>
                <text:p text:style-name="al">Deelname aan netwerkbijeenkomsten in het kader van de activiteiten, zoals genoemd in lid 2 en 3 en bijvoorbeeld het voeren van overleg met de GGD/JGZ inzake de plaatsing van VVE-peuters ZKT/MKT.</text:p>
              </text:list-item>
              <text:list-item text:style-override="id1-3-2-2-3-3-5">
                <text:number>5.</text:number>
                <text:p text:style-name="al">Deelname aan vve-opleidingen, door pedagogisch medewerkers die werkzaam zijn bij een kindercentrum In Leudal</text:p>
              </text:list-item>
              <text:list-item text:style-override="id1-3-2-2-3-3-6">
                <text:number>6.</text:number>
                <text:p text:style-name="al">Activiteiten die voortvloeien uit afspraken tussen een kindercentrum en basisschool die gericht zijn op het bevorderen van de samenwerking, die aanvullend zijn op reguliere taken en die vastgelegd zijn in het locatieplan.</text:p>
              </text:list-item>
              <text:list-item text:style-override="id1-3-2-2-3-3-7">
                <text:number>7.</text:number>
                <text:p text:style-name="al">Instandhouding van het aanbod peuterprogramma in een basisschool in de gemeente Leudal waarvoor de kleinschaligheidstoeslag is toegekend conform het bepaalde in artikel 7 van deze subsidieregeling (kleinschaligheidstoeslag).</text:p>
              </text:list-item>
              <text:list-item text:style-override="id1-3-2-2-3-3-8">
                <text:number>8.</text:number>
                <text:p text:style-name="al">Inzet van de pedagogisch beleidsmedewerker vve in de voorschoolse educatie voor VVE-peuters.</text:p>
              </text:list-item>
            </text:list>
            <text:p text:style-name="al"/>
          </text:section>
          <text:section text:name="artikel_id1-3-2-2-4" text:style-name="artikel">
            <text:p text:style-name="artikel_kop_titel"><text:span text:style-name="artikel_kop_label">Artikel</text:span> <text:span text:style-name="artikel_kop_nr"> 3a </text:span> </text:p>
            <text:p text:style-name="al">Naast de weigeringsgronden zoals genoemd in art. 7 Algemene subsidieverordening gemeente Leudal 2016 wordt de subsidie in ieder geval geweigerd indien in de financiering van de beoogde activiteiten is voorzien door andere subsidies, steunmaatregelen of financieringsbronnen vanuit de gemeente.</text:p>
            <text:p text:style-name="al"/>
          </text:section>
          <text:section text:name="artikel_id1-3-2-2-5" text:style-name="artikel">
            <text:p text:style-name="artikel_kop_titel"><text:span text:style-name="artikel_kop_label">Artikel</text:span> <text:span text:style-name="artikel_kop_nr"> 4 </text:span> 
              <text:span text:style-name="nadrukvet">Hoogte van de subsidie</text:span>
            </text:p>
            <text:list text:style-name="id1-3-2-2-5-2">
              <text:list-item text:style-override="id1-3-2-2-5-2">
                <text:number> 1. </text:number>
                <text:p text:style-name="al">De subsidie voor het aanbieden van een peuterprogramma, zoals bedoeld in artikel 3 lid 2 aan een peuter ZKT, wordt gebaseerd op het aantal uur dat het peuterprogramma per betreffende peuter is aangeboden met:</text:p>
                <text:list text:style-name="id1-3-2-2-5-2-3">
                  <text:list-item text:style-override="id1-3-2-2-5-2-3-1">
                    <text:number>-</text:number>
                    <text:p text:style-name="al">een maximum van 320 uur per jaar (op basis van 40 weken vermenigvuldigd met 8 uur per week), vermenigvuldigd met het uurtarief kinderopvangtoeslag, verminderd met de ouderbijdrage zoals vermeld in artikel 5 lid 1 (deelname)</text:p>
                  </text:list-item>
                </text:list>
              </text:list-item>
              <text:list-item text:style-override="id1-3-2-2-5-3">
                <text:number> 2. </text:number>
                <text:p text:style-name="al">De subsidie voor het aanbieden van een peuterprogramma, zoals bedoeld in artikel 3, lid 3, aan een VVE-peuter ZKT, wordt gebaseerd op het aantal uur dat het peuterprogramma per betreffende peuter is aangeboden met:</text:p>
                <text:list text:style-name="id1-3-2-2-5-3-3">
                  <text:list-item text:style-override="id1-3-2-2-5-3-3-1">
                    <text:number>-</text:number>
                    <text:p text:style-name="al">een maximum van 640 uur per jaar, vermenigvuldigd met het uurtarief kinderopvangtoeslag verminderd met de ouderbijdrage, zoals vermeld in artikel 5 lid 2. In geval van minder uren zal de subsidie naar rato worden verstrekt.</text:p>
                  </text:list-item>
                  <text:list-item text:style-override="id1-3-2-2-5-3-3-2">
                    <text:number>-</text:number>
                    <text:p text:style-name="al">vermeerderd met 240 uur per jaar voor begeleiding op basis van 640 uur aanbod peuterprogramma per jaar, vermenigvuldigd met het uurtarief kinderopvangtoeslag (begeleiding) In geval van minder uren (dan 640 uur aanbod peuterprogramma), zal dit onderdeel naar rato worden berekend.</text:p>
                  </text:list-item>
                </text:list>
              </text:list-item>
              <text:list-item text:style-override="id1-3-2-2-5-4">
                <text:number> 3. </text:number>
                <text:p text:style-name="al">De subsidie voor het aanbieden van een peuterprogramma, zoals bedoeld in artikel 3, lid 3, aan een VVE-peuter MKT wordt gebaseerd op:</text:p>
                <text:list text:style-name="id1-3-2-2-5-4-3">
                  <text:list-item text:style-override="id1-3-2-2-5-4-3-1">
                    <text:number>-</text:number>
                    <text:p text:style-name="al">240 uur per jaar op basis van 640 uur aanbod peuterprogramma per jaar, vermenigvuldigd met het uurtarief kinderopvangtoeslag (begeleiding). In geval van minder uren (dan 640 uur aanbod peuterprogramma), zal dit onderdeel naar rato worden berekend.</text:p>
                  </text:list-item>
                </text:list>
              </text:list-item>
              <text:list-item text:style-override="id1-3-2-2-5-5">
                <text:number> 4. </text:number>
                <text:p text:style-name="al">De subsidie voor deelname aan netwerkbijeenkomsten, alsmede het voeren van overleg met de GGD/JGZ, inzake de plaatsing van VVE-peuters, zoals bedoeld in artikel 3, lid 4, bedraagt per aanvrager op jaarbasis € 1.500 aangevuld met € 500 per geregistreerde vve-locatie (LRK). Per woonkern kan een kindercentrum één keer in aanmerking komen voor de subsidie netwerkbijeenkomsten.</text:p>
              </text:list-item>
              <text:list-item text:style-override="id1-3-2-2-5-6">
                <text:number> 5. </text:number>
                <text:p text:style-name="al">De subsidie voor deelname aan vve-opleidingen zoals bedoeld in artikel 3, lid 5 bestaat uit de opleidingskosten voor VE bekwaam en opleidingen voor erkende methodieken in de voorschoolse educatie.</text:p>
              </text:list-item>
              <text:list-item text:style-override="id1-3-2-2-5-7">
                <text:number> 6. </text:number>
                <text:p text:style-name="al">De subsidie voor activiteiten die voortvloeien uit het locatieplan, zoals bedoeld in artikel 3, lid 6, bedraagt per kalenderjaar maximaal € 1.000 per locatie. Verlet- en reiskosten van de deelnemers vallen buiten de reikwijdte van deze subsidie.</text:p>
              </text:list-item>
              <text:list-item text:style-override="id1-3-2-2-5-8">
                <text:number> 7. </text:number>
                <text:p text:style-name="al">De kleinschaligheidstoeslag betreft het exploitatietekort voor het aanbod peuterprogramma en bedraagt maximaal €10.000 per locatie per jaar.</text:p>
              </text:list-item>
              <text:list-item text:style-override="id1-3-2-2-5-9">
                <text:number> 8. </text:number>
                <text:p text:style-name="al">De subsidie voor de inzet van een pedagogisch beleidsmedewerker vve, zoals bedoeld in artikel 3, lid 8 wordt gebaseerd op het aantal VVE-peuters van tweeëneenhalf tot vier jaar op 1 januari van het betreffende subsidiejaar, vermenigvuldigt met tien uur, vermenigvuldigd met het uurtarief van € 45 per uur. Het uurtarief wordt jaarlijks geïndexeerd op basis van de jaarlijkse stijging van het maximum uurtarief voor de dagopvang voor de kinderopvangtoeslag. De norm van 10 uur betreft een rekenregel.</text:p>
              </text:list-item>
            </text:list>
            <text:p text:style-name="al"/>
          </text:section>
          <text:section text:name="artikel_id1-3-2-2-6" text:style-name="artikel">
            <text:p text:style-name="artikel_kop_titel"><text:span text:style-name="artikel_kop_label">Artikel</text:span> <text:span text:style-name="artikel_kop_nr"> 5 </text:span> 
              <text:span text:style-name="nadrukvet">Voorwaarden met betrekking tot ouderbijdrage</text:span>
            </text:p>
            <text:list text:style-name="id1-3-2-2-6-2">
              <text:list-item text:style-override="id1-3-2-2-6-2">
                <text:number> 1. </text:number>
                <text:p text:style-name="al">De ouderbijdrage bedraagt voor deelname van een peuter ZKT aan het peuterprogramma, zoals bedoeld in artikel 3, lid 2, per uur 5% van het uurtarief kinderopvangtoeslag.</text:p>
              </text:list-item>
              <text:list-item text:style-override="id1-3-2-2-6-3">
                <text:number> 2. </text:number>
                <text:p text:style-name="al">De ouderbijdrage bedraagt voor deelname aan het peuterprogramma door een VVE-peuter ZKT, zoals bedoeld in artikel 3, lid 3, 5% van het uurtarief kinderopvangtoeslag bij deelname van 3 of 4 dagdelen.</text:p>
              </text:list-item>
              <text:list-item text:style-override="id1-3-2-2-6-4">
                <text:number> 3. </text:number>
                <text:p text:style-name="al">Ouders/ verzorgers met een inkomen dat lager is dan de bijstandsnorm (130% van het minimum inkomen) of ouders met schulden die deelnemen aan schuldhulpverlening betalen geen eigen bijdrage. Dit is ter beoordeling van het college.</text:p>
              </text:list-item>
            </text:list>
            <text:p text:style-name="al"/>
          </text:section>
          <text:section text:name="artikel_id1-3-2-2-7" text:style-name="artikel">
            <text:p text:style-name="artikel_kop_titel"><text:span text:style-name="artikel_kop_label">Artikel</text:span> <text:span text:style-name="artikel_kop_nr"> 6 </text:span> 
              <text:span text:style-name="nadrukvet">Voorwaarden met betrekking tot kwaliteit </text:span>
            </text:p>
            <text:list text:style-name="id1-3-2-2-7-2">
              <text:list-item text:style-override="id1-3-2-2-7-2">
                <text:number> 1. </text:number>
                <text:p text:style-name="al">Om voor subsidie in aanmerking te komen dient te worden voldaan aan de onderstaande voorwaarden:</text:p>
                <text:list text:style-name="id1-3-2-2-7-2-3">
                  <text:list-item text:style-override="id1-3-2-2-7-2-3-1">
                    <text:number>a.</text:number>
                    <text:p text:style-name="al">het kindercentrum dient te voldoen aan de wettelijke eisen voor kinderopvang en voorschoolse educatie;</text:p>
                  </text:list-item>
                  <text:list-item text:style-override="id1-3-2-2-7-2-3-2">
                    <text:number>b.</text:number>
                    <text:p text:style-name="al">het peuterprogramma waar het kindercentrum mee werkt, dient erkend te zijn als effectieve interventie door de Erkenningscommissie Effectieve Jeugdinterventies van het Nederlands Jeugdinstituut of een vergelijkbaar programma te zijn waarin op gestructureerde en samenhangende wijze de ontwikkeling wordt gestimuleerd op het gebied van taal, rekenen, motoriek en de sociaal-emotionele ontwikkeling;</text:p>
                  </text:list-item>
                  <text:list-item text:style-override="id1-3-2-2-7-2-3-3">
                    <text:number>c.</text:number>
                    <text:p text:style-name="al">de pedagogisch medewerkers dienen aantoonbaar te beschikken over de opleidingseis VVE-bekwaam en taalniveau 3F voor mondelinge vaardigheden en begrijpend lezen;</text:p>
                  </text:list-item>
                  <text:list-item text:style-override="id1-3-2-2-7-2-3-4">
                    <text:number>d.</text:number>
                    <text:p text:style-name="al">het kindercentrum dient het observatiesysteem Kijk te gebruiken om VVE-peuters te kunnen volgen in hun ontwikkeling;</text:p>
                  </text:list-item>
                  <text:list-item text:style-override="id1-3-2-2-7-2-3-5">
                    <text:number>e.</text:number>
                    <text:p text:style-name="al">het kindercentrum dient aantoonbaar invulling te geven aan het bevorderen van de doorgaande ontwikkelingslijn en warme overdracht van VVE-peuters naar de basisschool;</text:p>
                  </text:list-item>
                  <text:list-item text:style-override="id1-3-2-2-7-2-3-6">
                    <text:number>f.</text:number>
                    <text:p text:style-name="al">het kindercentrum dient gehuisvest te zijn in hetzelfde gebouw of op het terrein van de basisschool;</text:p>
                  </text:list-item>
                  <text:list-item text:style-override="id1-3-2-2-7-2-3-7">
                    <text:number>g.</text:number>
                    <text:p text:style-name="al">om in aanmerking te komen voor de subsidie locatieplan dient er sprake te zijn van een samenwerking tussen de lokale basisschool en alle gesubsidieerde kindercentra met een vve-locatie in het betreffende dorp of aangrenzende woonkernen.</text:p>
                  </text:list-item>
                </text:list>
              </text:list-item>
              <text:list-item text:style-override="id1-3-2-2-7-3">
                <text:number> 2. </text:number>
                <text:p text:style-name="al">Het college kan afwijken van de bepalingen onder b, d, f en g indien het kindercentrum een plan overlegt waaruit de samenwerking met de basisschool blijkt en hoe de doorgaande ontwikkelingslijn, ouderbetrokkenheid en de warme overdracht geborgd is en daadwerkelijk uitvoering wordt gegeven aan dit plan.</text:p>
              </text:list-item>
            </text:list>
            <text:p text:style-name="al"/>
          </text:section>
          <text:section text:name="artikel_id1-3-2-2-8" text:style-name="artikel">
            <text:p text:style-name="artikel_kop_titel"><text:span text:style-name="artikel_kop_label">Artikel</text:span> <text:span text:style-name="artikel_kop_nr"> 7 </text:span> 
              <text:span text:style-name="nadrukvet">Voorwaarden met betrekking tot de kleinschaligheidstoeslag</text:span>
            </text:p>
            <text:list text:style-name="id1-3-2-2-8-2">
              <text:list-item text:style-override="id1-3-2-2-8-2">
                <text:number> 1. </text:number>
                <text:p text:style-name="al">Om voor een kleinschaligheidstoeslag in aanmerking te komen dient te worden voldaan aan de onderstaande voorwaarden:</text:p>
                <text:list text:style-name="id1-3-2-2-8-2-3">
                  <text:list-item text:style-override="id1-3-2-2-8-2-3-1">
                    <text:number>a.</text:number>
                    <text:p text:style-name="al">een kleinschaligheidstoeslag kan slechts verstrekt worden aan één kindercentrum in de dorpen waarbij er geen sprake is van een ander kindercentrum in het betreffende dorp;</text:p>
                  </text:list-item>
                  <text:list-item text:style-override="id1-3-2-2-8-2-3-2">
                    <text:number>b.</text:number>
                    <text:p text:style-name="al">het peuterprogramma wordt aangeboden in het gebouw waar de basisschool gevestigd is;</text:p>
                  </text:list-item>
                  <text:list-item text:style-override="id1-3-2-2-8-2-3-3">
                    <text:number>c.</text:number>
                    <text:p text:style-name="al">de gemiddelde deelname aan het peuterprogramma in het voorafgaande (subsidie)jaar dient minimaal 6 deelnemers te zijn geweest om in aanmerking te komen voor een kleinschaligheidstoeslag;</text:p>
                  </text:list-item>
                  <text:list-item text:style-override="id1-3-2-2-8-2-3-4">
                    <text:number>d.</text:number>
                    <text:p text:style-name="al">de deelname per peuter is minimaal twee dagdelen per week.</text:p>
                  </text:list-item>
                </text:list>
              </text:list-item>
              <text:list-item text:style-override="id1-3-2-2-8-3">
                <text:number> 2. </text:number>
                <text:p text:style-name="al">Bij fusie van basisscholen vervalt de kleinschaligheidstoeslag.</text:p>
              </text:list-item>
            </text:list>
            <text:p text:style-name="al"/>
          </text:section>
          <text:section text:name="artikel_id1-3-2-2-9" text:style-name="artikel">
            <text:p text:style-name="artikel_kop_titel"><text:span text:style-name="artikel_kop_label">Artikel</text:span> <text:span text:style-name="artikel_kop_nr"> 8 </text:span> 
              <text:span text:style-name="nadrukvet">Bij de aanvraag te overleggen gegevens</text:span>
            </text:p>
            <text:p text:style-name="al">De aanvrager maakt gebruik van het door het college vastgestelde aanvraagformulier en dient bij de aanvraag de navolgende bescheiden te overleggen:</text:p>
            <text:list text:style-name="id1-3-2-2-9-3">
              <text:list-item text:style-override="id1-3-2-2-9-3-1">
                <text:number>a.</text:number>
                <text:p text:style-name="al">Per kindercentrum, een overzicht van aantallen peuters, welke in het kalenderjaar voorafgaande aan het jaar van de aanvraag aan het peuterprogramma hebben deelgenomen, onderverdeeld naar peuters ZKT, VVE-peuters ZKT en VVE-peuters MKT, met vermelding van:</text:p>
                <text:list text:style-name="id1-3-2-2-9-3-1-3">
                  <text:list-item text:style-override="id1-3-2-2-9-3-1-3-1">
                    <text:number>-</text:number>
                    <text:p text:style-name="al">initialen,</text:p>
                  </text:list-item>
                  <text:list-item text:style-override="id1-3-2-2-9-3-1-3-2">
                    <text:number>-</text:number>
                    <text:p text:style-name="al">woonplaats;</text:p>
                  </text:list-item>
                  <text:list-item text:style-override="id1-3-2-2-9-3-1-3-3">
                    <text:number>-</text:number>
                    <text:p text:style-name="al">datum start en beëindiging deelname peuterprogramma (voor zover van toepassing)</text:p>
                  </text:list-item>
                </text:list>
              </text:list-item>
              <text:list-item text:style-override="id1-3-2-2-9-3-2">
                <text:number>b.</text:number>
                <text:p text:style-name="al">Per kindercentrum, het pedagogisch beleidsplan, zoals bedoeld in het besluit en de amvb.</text:p>
              </text:list-item>
              <text:list-item text:style-override="id1-3-2-2-9-3-3">
                <text:number>c.</text:number>
                <text:p text:style-name="al">Het gehanteerde peuterprogramma, een omschrijving van de zorgstructuur, alsmede het daarbij gehanteerde observatie- en registratie instrument;</text:p>
              </text:list-item>
              <text:list-item text:style-override="id1-3-2-2-9-3-4">
                <text:number>d.</text:number>
                <text:p text:style-name="al">Voor zover van toepassing, een omschrijving van het extra educatieaanbod voor VVE-peuters ZKT/MKT;</text:p>
              </text:list-item>
              <text:list-item text:style-override="id1-3-2-2-9-3-5">
                <text:number>e.</text:number>
                <text:p text:style-name="al">Een omschrijving van de wijze waarop de kwaliteitszorg is ingericht en wordt geborgd;</text:p>
              </text:list-item>
              <text:list-item text:style-override="id1-3-2-2-9-3-6">
                <text:number>f.</text:number>
                <text:p text:style-name="al">Een omschrijving van de wijze waarop de inhoudelijke aansluiting tussen voor- en vroegschoolse educatie en een zorgvuldige overgang van het kind van voor- naar vroegschoolse educatie wordt vormgegeven en breder de doorgaande ontwikkelingslijn richting primair onderwijs wordt vormgegeven en geborgd;</text:p>
              </text:list-item>
              <text:list-item text:style-override="id1-3-2-2-9-3-7">
                <text:number>g.</text:number>
                <text:p text:style-name="al">De wijze waarop de ouders worden betrokken bij het stimuleren van de ontwikkeling van kinderen (ouderbetrokkenheid).</text:p>
              </text:list-item>
              <text:list-item text:style-override="id1-3-2-2-9-3-8">
                <text:number>h.</text:number>
                <text:p text:style-name="al">Ingeval van een aanvraag om deelname aan netwerkbijeenkomsten het aantal vve locaties;</text:p>
              </text:list-item>
              <text:list-item text:style-override="id1-3-2-2-9-3-9">
                <text:number>i.</text:number>
                <text:p text:style-name="al">Ingeval van een aanvraag om kleinschaligheidstoeslag een exploitatieoverzicht met een raming van het aantal peuters dat deelneemt;</text:p>
              </text:list-item>
              <text:list-item text:style-override="id1-3-2-2-9-3-10">
                <text:number>j.</text:number>
                <text:p text:style-name="al">Ingeval van een aanvraag voor subsidie vve-opleidingen een overzicht van de geplande opleidingen, het aantal deelnemers en de geraamde kosten;</text:p>
              </text:list-item>
              <text:list-item text:style-override="id1-3-2-2-9-3-11">
                <text:number>k.</text:number>
                <text:p text:style-name="al">Ingeval van een aanvraag om activiteiten subsidie locatieplan dient voorafgaande aan de activiteit een toelichting op de activiteit ter goedkeuring aan het college te worden overlegd.</text:p>
              </text:list-item>
            </text:list>
            <text:p text:style-name="al"/>
          </text:section>
          <text:section text:name="artikel_id1-3-2-2-10" text:style-name="artikel">
            <text:p text:style-name="artikel_kop_titel"><text:span text:style-name="artikel_kop_label">Artikel</text:span> <text:span text:style-name="artikel_kop_nr"> 9 </text:span> 
              <text:span text:style-name="nadrukvet">Voorwaarden met betrekking tot de pedagogisch beleidsmedewerker vve</text:span>
            </text:p>
            <text:p text:style-name="al">De pedagogisch beleidsmedewerker vve</text:p>
            <text:list text:style-name="id1-3-2-2-10-3">
              <text:list-item text:style-override="id1-3-2-2-10-3-1">
                <text:number>a.</text:number>
                <text:p text:style-name="al">wordt ingezet conform de eisen zoals gesteld in de Wko;</text:p>
              </text:list-item>
              <text:list-item text:style-override="id1-3-2-2-10-3-2">
                <text:number>b.</text:number>
                <text:p text:style-name="al">zorgt voor een vertaling van het gemeentelijk- en organisatiebeleid naar handelingsadviezen aan de pedagogisch medewerkers;</text:p>
              </text:list-item>
              <text:list-item text:style-override="id1-3-2-2-10-3-3">
                <text:number>c.</text:number>
                <text:p text:style-name="al">coacht de pedagogisch medewerkers;</text:p>
              </text:list-item>
              <text:list-item text:style-override="id1-3-2-2-10-3-4">
                <text:number>d.</text:number>
                <text:p text:style-name="al">zet zich aantoonbaar in voor organiseren van de ouderbetrokkenheid en warme overdracht en</text:p>
              </text:list-item>
              <text:list-item text:style-override="id1-3-2-2-10-3-5">
                <text:number>e.</text:number>
                <text:p text:style-name="al">zet zich aantoonbaar in voor het verstevigen van de doorgaande lijn en educatief handelen in samenwerking met het onderwijs, jeugdgezondheidszorg, CJG en externe zorg.</text:p>
              </text:list-item>
            </text:list>
            <text:p text:style-name="al"/>
          </text:section>
          <text:section text:name="artikel_id1-3-2-2-11" text:style-name="artikel">
            <text:p text:style-name="artikel_kop_titel"><text:span text:style-name="artikel_kop_label">Artikel</text:span> <text:span text:style-name="artikel_kop_nr"> 10 </text:span> 
              <text:span text:style-name="nadrukvet">Berekeningswijze subsidie bij de subsidieverlening</text:span>
            </text:p>
            <text:list text:style-name="id1-3-2-2-11-2">
              <text:list-item text:style-override="id1-3-2-2-11-2">
                <text:number> 1. </text:number>
                <text:p text:style-name="al">Bij de subsidieverlening wordt de subsidie gebaseerd op een prognose van de deelname van het aantal peuters ZKT en aantal VVE peuters ZKT en MKT, gebaseerd op het kalenderjaar voorafgaande aan het jaar van de aanvraag.</text:p>
              </text:list-item>
              <text:list-item text:style-override="id1-3-2-2-11-3">
                <text:number> 2. </text:number>
                <text:p text:style-name="al">Aan een aanvrager die voor het eerst subsidie aanvraagt, wordt voor de eerste twee kalenderjaren subsidie verleend op basis van een raming van de deelname van het aantal peuters ZKT en het aantal VVE-peuters ZKT/MKT.</text:p>
              </text:list-item>
            </text:list>
            <text:p text:style-name="al"/>
          </text:section>
          <text:section text:name="artikel_id1-3-2-2-12" text:style-name="artikel">
            <text:p text:style-name="artikel_kop_titel"><text:span text:style-name="artikel_kop_label">Artikel</text:span> <text:span text:style-name="artikel_kop_nr"> 11 </text:span> 
              <text:span text:style-name="nadrukvet">Bevoorschotting en betaling</text:span>
            </text:p>
            <text:list text:style-name="id1-3-2-2-12-2">
              <text:list-item text:style-override="id1-3-2-2-12-2">
                <text:number> 1. </text:number>
                <text:p text:style-name="al">Bevoorschotting vindt plaats voor:</text:p>
                <text:list text:style-name="id1-3-2-2-12-2-3">
                  <text:list-item text:style-override="id1-3-2-2-12-2-3-1">
                    <text:number>a.</text:number>
                    <text:p text:style-name="al">deelname van het aantal peuters ZKT en het aantal VVE peuters ZKT en MKT, zoals bedoeld onder art. 10 lid 1</text:p>
                  </text:list-item>
                  <text:list-item text:style-override="id1-3-2-2-12-2-3-2">
                    <text:number>b.</text:number>
                    <text:p text:style-name="al">de deelname aan netwerkwerkbijeenkomsten</text:p>
                  </text:list-item>
                  <text:list-item text:style-override="id1-3-2-2-12-2-3-3">
                    <text:number>c.</text:number>
                    <text:p text:style-name="al">de kleinschaligheidstoeslag (indien van toepassing);</text:p>
                  </text:list-item>
                  <text:list-item text:style-override="id1-3-2-2-12-2-3-4">
                    <text:number>d.</text:number>
                    <text:p text:style-name="al">de pedagogisch beleidsmedewerker vve;</text:p>
                  </text:list-item>
                </text:list>
              </text:list-item>
              <text:list-item text:style-override="id1-3-2-2-12-3">
                <text:number> 2. </text:number>
                <text:p text:style-name="al">Geen bevoorschotting vindt plaats voor de subsidie vve-opleidingen en activiteiten locatieplan tenzij dit in de aanvraag gemotiveerd wordt en in het besluit omtrent de subsidieverlening is opgenomen.</text:p>
              </text:list-item>
              <text:list-item text:style-override="id1-3-2-2-12-4">
                <text:number> 3. </text:number>
                <text:p text:style-name="al">Wanneer het totaal door de aanvrager te ontvangen subsidie € 25.000 of minder bedraagt, wordt het volledige bedrag bevoorschot uiterlijk binnen 8 weken na de start subsidiejaar van de subsidieverlening, tenzij bij de subsidieverlening een andere termijn is bepaald.</text:p>
              </text:list-item>
              <text:list-item text:style-override="id1-3-2-2-12-5">
                <text:number> 4. </text:number>
                <text:p text:style-name="al">Wanneer het te totaal door de aanvrager te ontvangen subsidie meer dan € 25.000 bedraagt, dient het college een besluit hierover te nemen.</text:p>
              </text:list-item>
            </text:list>
            <text:p text:style-name="al"/>
          </text:section>
          <text:section text:name="artikel_id1-3-2-2-13" text:style-name="artikel">
            <text:p text:style-name="artikel_kop_titel"><text:span text:style-name="artikel_kop_label">Artikel</text:span> <text:span text:style-name="artikel_kop_nr"> 12 </text:span> 
              <text:span text:style-name="nadrukvet">Aanvraag om vaststelling</text:span>
            </text:p>
            <text:list text:style-name="id1-3-2-2-13-2">
              <text:list-item text:style-override="id1-3-2-2-13-2">
                <text:number> 1. </text:number>
                <text:p text:style-name="al">De subsidievaststelling vindt plaats op aanvraag. De aanvrager maakt gebruik van het door het college vastgestelde aanvraagformulier en dient bij de aanvraag de navolgende bescheiden te overleggen:</text:p>
                <text:list text:style-name="id1-3-2-2-13-2-3">
                  <text:list-item text:style-override="id1-3-2-2-13-2-3-1">
                    <text:number>a.</text:number>
                    <text:p text:style-name="al">Per kindercentrum het totaal aantal peuters (2 tot 4 jaar oud) dat deelneemt aan de kinderopvang en een overzicht van peuters, onderverdeeld naar peuters ZKT, VVE-peuters ZKT en VVE-peuters MKT, met vermelding van:</text:p>
                    <text:list text:style-name="id1-3-2-2-13-2-3-1-3">
                      <text:list-item text:style-override="id1-3-2-2-13-2-3-1-3-1">
                        <text:number>-</text:number>
                        <text:p text:style-name="al">initialen</text:p>
                      </text:list-item>
                      <text:list-item text:style-override="id1-3-2-2-13-2-3-1-3-2">
                        <text:number>-</text:number>
                        <text:p text:style-name="al">woonplaats;</text:p>
                      </text:list-item>
                      <text:list-item text:style-override="id1-3-2-2-13-2-3-1-3-3">
                        <text:number>-</text:number>
                        <text:p text:style-name="al">datum start en beëindiging deelname peuterprogramma (voor zover van toepassing) over het kalenderjaar waarvoor de subsidie wordt vastgesteld;</text:p>
                      </text:list-item>
                    </text:list>
                  </text:list-item>
                  <text:list-item text:style-override="id1-3-2-2-13-2-3-2">
                    <text:number>b.</text:number>
                    <text:p text:style-name="al">Een overzicht waaruit de deelname aan netwerkbijeenkomsten, zoals bedoeld in artikel 3, lid 4, van deze subsidieregeling, blijkt;</text:p>
                  </text:list-item>
                  <text:list-item text:style-override="id1-3-2-2-13-2-3-3">
                    <text:number>c.</text:number>
                    <text:p text:style-name="al">In geval van een kleinschaligheidstoeslag een exploitatieoverzicht per locatie en een overzicht van het aantal deelnemende peuters met het aantal dagdelen per week, over het kalenderjaar waarvoor de subsidie wordt vastgesteld;</text:p>
                  </text:list-item>
                  <text:list-item text:style-override="id1-3-2-2-13-2-3-4">
                    <text:number>d.</text:number>
                    <text:p text:style-name="al">In geval van subsidie voor vve-opleidingen een overzicht van het aantal deelnemers met een kopie van de facturen;</text:p>
                  </text:list-item>
                  <text:list-item text:style-override="id1-3-2-2-13-2-3-5">
                    <text:number>e.</text:number>
                    <text:p text:style-name="al">In geval van subsidie voor extra activiteiten locatieplan een kort verslag van de activiteit met een kostenoverzicht/facturen;</text:p>
                  </text:list-item>
                  <text:list-item text:style-override="id1-3-2-2-13-2-3-6">
                    <text:number>f.</text:number>
                    <text:p text:style-name="al">Een jaarverslag met daarin beschreven de activiteiten zoals beschreven in artikel 8 en de wijze waarop deze zijn uitgevoerd, de daarbij getroffen maatregelen en de behaalde resultaten;</text:p>
                  </text:list-item>
                  <text:list-item text:style-override="id1-3-2-2-13-2-3-7">
                    <text:number>g.</text:number>
                    <text:p text:style-name="al">Een rapport van feitelijke bevindingen (controleverklaring) omtrent de naleving van de aan de subsidie verbonden voorwaarden, indien de subsidie hoger is dan de drempelwaarde zoals bepaald in de Algemene subsidieverordening (ASV). De controleverklaring wordt opgesteld door een onafhankelijke accountant, overeenkomstig een door het college vast te stellen protocol;</text:p>
                  </text:list-item>
                  <text:list-item text:style-override="id1-3-2-2-13-2-3-8">
                    <text:number>h.</text:number>
                    <text:p text:style-name="al">Een bestuursverklaring, overeenkomstig een door het college vast te stellen protocol.</text:p>
                  </text:list-item>
                </text:list>
              </text:list-item>
              <text:list-item text:style-override="id1-3-2-2-13-3">
                <text:number> 2. </text:number>
                <text:p text:style-name="al">Het college kan steekproefsgewijs controleren of de onderliggende documenten (de ouderverklaringen, de inkomensverklaringen voor peuters-ZKT en VVE-Peuters ZKT en VVE-indicaties) kloppen, door het opvragen van deze documenten.</text:p>
              </text:list-item>
              <text:list-item text:style-override="id1-3-2-2-13-4">
                <text:number> 3. </text:number>
                <text:p text:style-name="al">Het college kan – naast de informatie en/of bescheiden als genoemd in het tweede lid – andere informatie en/of bescheiden verlangen, voor zover dat:</text:p>
                <text:list text:style-name="id1-3-2-2-13-4-3">
                  <text:list-item text:style-override="id1-3-2-2-13-4-3-1">
                    <text:number>-</text:number>
                    <text:p text:style-name="al">voor een goede beoordeling van een aanvraag tot vaststelling nodig is;</text:p>
                  </text:list-item>
                  <text:list-item text:style-override="id1-3-2-2-13-4-3-2">
                    <text:number>-</text:number>
                    <text:p text:style-name="al">nodig is voor het desgevraagd verstrekken van informatie aan overheidsinstellingen of daaraan verbonden inspectiediensten.</text:p>
                  </text:list-item>
                  <text:list-item text:style-override="id1-3-2-2-13-4-3-3">
                    <text:number>-</text:number>
                    <text:p text:style-name="al">Het college kan genoegen nemen met minder informatie en/of bescheiden dan genoemd in het eerste lid, voor zover dat een goede beoordeling van een aanvraag tot vaststelling niet in de weg staat.</text:p>
                  </text:list-item>
                </text:list>
              </text:list-item>
            </text:list>
            <text:p text:style-name="al"/>
          </text:section>
          <text:section text:name="artikel_id1-3-2-2-14" text:style-name="artikel">
            <text:p text:style-name="artikel_kop_titel"><text:span text:style-name="artikel_kop_label">Artikel</text:span> <text:span text:style-name="artikel_kop_nr"> 13 </text:span> 
              <text:span text:style-name="nadrukvet">Berekeningswijze subsidie voor het aanbieden van een peuterprogramma bij de subsidievaststelling</text:span>
            </text:p>
            <text:p text:style-name="al">Bij de vaststelling wordt de subsidie berekend door het aantal uren dat peuters (ZKT en VVE ZKT/VVE MKT) hebben deelgenomen aan het peuterprogramma, met een maximum van 320 uur per jaar van de peuters ZKT en een maximum van 640 uur per jaar VVE peuters ZKT en VVE peuters MKT, in de periode van 1 januari tot 31 december, te bepalen. Dit wordt vermenigvuldigd met de hoogte van het subsidiebedrag per peuter-ZKT, VVE peuter- ZKT en VVE-peuter MKT per jaar zoals bepaald onder artikel 4, lid 1 tot en met 3.</text:p>
            <text:p text:style-name="al"/>
          </text:section>
          <text:section text:name="artikel_id1-3-2-2-15" text:style-name="artikel">
            <text:p text:style-name="artikel_kop_titel"><text:span text:style-name="artikel_kop_label">Artikel</text:span> <text:span text:style-name="artikel_kop_nr"> 14 </text:span> 
              <text:span text:style-name="nadrukvet">Berekeningswijze subsidie voor kleinschaligheid bij de subsidievaststelling</text:span>
            </text:p>
            <text:p text:style-name="al">Bij de vaststelling wordt de subsidie bepaald op basis van het exploitatieoverzicht dat verstrekt wordt door de aanvrager, zoals opgenomen in artikel 4 lid 7 van de subsidieregeling, en goedgekeurd wordt door het college.</text:p>
            <text:p text:style-name="al"/>
          </text:section>
          <text:section text:name="artikel_id1-3-2-2-16" text:style-name="artikel">
            <text:p text:style-name="artikel_kop_titel"><text:span text:style-name="artikel_kop_label">Artikel</text:span> <text:span text:style-name="artikel_kop_nr"> 15 </text:span> 
              <text:span text:style-name="nadrukvet">Berekeningswijze subsidie bij start of beëindiging van activiteiten bij de subsidievaststelling</text:span>
            </text:p>
            <text:p text:style-name="al">Wanneer de aanvrager gedurende het kalenderjaar waarvoor een subsidie is verleend start of heeft opgehouden met uitvoering te geven aan de activiteiten, zoals bedoeld in artikel 3 lid 2, 3, 4 en lid 7 van deze subsidieregeling, vindt de vaststelling van de subsidie naar rato plaats, dat wil zeggen rekening houdende met het aantal volle weken dat de activiteit is uitgevoerd.</text:p>
            <text:p text:style-name="al"/>
          </text:section>
          <text:section text:name="artikel_id1-3-2-2-17" text:style-name="artikel">
            <text:p text:style-name="artikel_kop_titel"><text:span text:style-name="artikel_kop_label">Artikel</text:span> <text:span text:style-name="artikel_kop_nr"> 16 </text:span> 
              <text:span text:style-name="nadrukvet">Betaling en terugvordering</text:span>
            </text:p>
            <text:list text:style-name="id1-3-2-2-17-2">
              <text:list-item text:style-override="id1-3-2-2-17-2">
                <text:number> 1. </text:number>
                <text:p text:style-name="al">Het subsidiebedrag wordt overeenkomstig de subsidievaststelling, na aftrek van het reeds op grond van artikel 10 van deze subsidieregeling verleende voorschot, uiterlijk binnen 8 weken na de subsidievaststelling betaald, tenzij bij de subsidievaststelling een andere termijn is bepaald.</text:p>
              </text:list-item>
              <text:list-item text:style-override="id1-3-2-2-17-3">
                <text:number> 2. </text:number>
                <text:p text:style-name="al">Wanneer het vastgestelde subsidiebedrag lager is dan op grond van artikel 10 van deze subsidieregeling verleende voorschot, wordt het teveel betaalde teruggevorderd.</text:p>
              </text:list-item>
            </text:list>
            <text:p text:style-name="al"/>
          </text:section>
          <text:section text:name="artikel_id1-3-2-2-18" text:style-name="artikel">
            <text:p text:style-name="artikel_kop_titel"><text:span text:style-name="artikel_kop_label">Artikel</text:span> <text:span text:style-name="artikel_kop_nr"> 17 </text:span> 
              <text:span text:style-name="nadrukvet">Hardheidsclausule</text:span>
            </text:p>
            <text:p text:style-name="al">Het college kan in bijzondere gevallen van een of meer bepalingen in deze regeling afwijken dan wel deze buiten toepassing laten voor zover toepassing daarvan gelet op het belang en doel van deze regeling leidt tot een onbillijkheid van overwegende aard.</text:p>
            <text:p text:style-name="al"/>
          </text:section>
          <text:section text:name="artikel_id1-3-2-2-19" text:style-name="artikel">
            <text:p text:style-name="artikel_kop_titel"><text:span text:style-name="artikel_kop_label">Artikel</text:span> <text:span text:style-name="artikel_kop_nr"> 18 </text:span> 
              <text:span text:style-name="nadrukvet">Slotbepaling</text:span>
            </text:p>
            <text:p text:style-name="al">Geen of slechts gedeeltelijke aanspraak op subsidie ingevolge deze subsidieregeling kan worden gemaakt, wanneer een voorziening op grond van een andere wettelijke regeling of bepaling reeds geheel of gedeeltelijk in de bekostiging van de activiteiten, zoals bedoeld in artikel 3 van deze subsidieregeling, voorziet. De subsidie wordt geweigerd als op andere wijze een subsidie voor dezelfde activiteit verkregen wordt.</text:p>
            <text:p text:style-name="al"/>
          </text:section>
          <text:section text:name="artikel_id1-3-2-2-20" text:style-name="artikel">
            <text:p text:style-name="artikel_kop_titel"><text:span text:style-name="artikel_kop_label">Artikel</text:span> <text:span text:style-name="artikel_kop_nr"> 19 </text:span> 
              <text:span text:style-name="nadrukvet">Intrekking</text:span>
            </text:p>
            <text:p text:style-name="al">De Subsidieregeling peuterprogramma en voor- en vroegschoolse educatie (d.d. 27 oktober 2020) wordt ingetrokken.</text:p>
            <text:p text:style-name="al"/>
          </text:section>
          <text:section text:name="artikel_id1-3-2-2-21" text:style-name="artikel">
            <text:p text:style-name="artikel_kop_titel"><text:span text:style-name="artikel_kop_label">Artikel</text:span> <text:span text:style-name="artikel_kop_nr"> 20 </text:span> 
              <text:span text:style-name="nadrukvet">Inwerkingtreding en citeertitel</text:span>
            </text:p>
            <text:p text:style-name="al">Deze subsidieregeling treedt in werking op 1 januari 2025 en kan worden aangehaald als ‘Subsidieregeling peuterprogramma en voorschoolse educatie 2025’</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het college van burgemeester en wethouders van 24 september 2024.</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328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8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8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Onderwijs en wetenschap | Organisatie en beleid</meta:user-defined>
    <meta:user-defined meta:name="DC.source">artikel 166 van de Wet op het primair onderwijs]|[1.0:c:BWBR0003420&amp;artikel=166&amp;g=2024-08-01</meta:user-defined>
    <meta:user-defined meta:name="DC.source">artikel 167 van de Wet op het primair onderwijs]|[1.0:c:BWBR0003420&amp;artikel=167&amp;g=2024-08-01</meta:user-defined>
    <meta:user-defined meta:name="DC.source">Algemene Subsidieverordening gemeente Leudal 2016]|[https://lokaleregelgeving.overheid.nl/CVDR428919/2</meta:user-defined>
    <meta:user-defined meta:name="DCTERMS.alternative">Subsidieregeling peuterprogramma en voorschoolse educatie 2025</meta:user-defined>
    <dc:language>nl</dc:language>
    <meta:user-defined meta:name="OVERHEIDop.locatietype/OVERHEIDop.gebiedsmarkering">Gemeente</meta:user-defined>
    <meta:user-defined meta:name="DC.title">Subsidieregeling peuterprogramma en voorschoolse educatie 2025</meta:user-defined>
    <meta:user-defined meta:name="DCTERMS.W3CDTF/DCTERMS.available">2024-11-29</meta:user-defined>
    <meta:user-defined meta:name="DCTERMS.W3CDTF/OVERHEIDop.jaargang">2024</meta:user-defined>
    <meta:user-defined meta:name="OVERHEIDop.publicationIssue">503281</meta:user-defined>
    <meta:user-defined meta:name="OVERHEIDop.betreftRegeling">CVDR727933_1</meta:user-defined>
    <meta:user-defined meta:name="OVERHEIDop.GmbID/DC.identifier">gmb-2024-503281</meta:user-defined>
    <meta:user-defined meta:name="xs:date/OVERHEIDop.startdatum">2025-01-01</meta:user-defined>
    <meta:user-defined meta:name="OVERHEIDop.versieInformatie"/>
  </office:meta>
</office:document-meta>
</file>