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.h.v. Kerkhoflaan 7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erugzetten elzen t.h.v. Kerkhoflaan 7-N01, Winterswijk</text:span>
          </text:p>
            <text:p text:style-name="common-al">De gemeente Winterswijk heeft een aanvraag voor een vergunning ontvangen. De vergunning is aangevraagd voor het Terugzetten van elzen aan Kerkhoflaan t.h.v. 7-N01,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32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31</meta:user-defined>
    <meta:user-defined meta:name="DCTERMS.abstract">Betreft: aanvraag op locatie Kerkhoflaan 7-N01,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t.h.v. Kerkhoflaan 7-N01, Winters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28</meta:user-defined>
    <meta:user-defined meta:name="OVERHEIDop.GmbID/DC.identifier">gmb-2024-50328</meta:user-defined>
    <meta:user-defined meta:name="OVERHEIDop.versieInformatie"/>
  </office:meta>
</office:document-meta>
</file>