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pand aan de marktstraat nr. 3,Marktstraat 3, 7511 G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Marktstraat 3</text:span> (0153Z2024013000017): melding brandveilig gebruik t.b.v. pand aan de Marktstraat nr. 3 (ingediend d.d. 29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32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13000017</meta:user-defined>
    <dc:language>nl</dc:language>
    <meta:user-defined meta:name="OVERHEIDop.locatietype/OVERHEIDop.gebiedsmarkering">Punt</meta:user-defined>
    <meta:user-defined meta:name="DC.title">Melding melding brandveilig gebruik t.b.v. pand aan de marktstraat nr. 3,Marktstraat 3, 7511 GC Ensched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0327</meta:user-defined>
    <meta:user-defined meta:name="OVERHEIDop.GmbID/DC.identifier">gmb-2024-50327</meta:user-defined>
    <meta:user-defined meta:name="OVERHEIDop.versieInformatie"/>
  </office:meta>
</office:document-meta>
</file>