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esdoorn, Burgemeester Houwingsingel 121 1781X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Burgemeester Houwingsingel 121 1781XH Den Helder, kappen van één esdoorn</text:p>
            <text:p text:style-name="common-al">Verzenddatum: 27-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326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6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6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4736</meta:user-defined>
    <meta:user-defined meta:name="DCTERMS.abstract">kappen van éé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esdoorn, Burgemeester Houwingsingel 121 1781XH Den Helder</meta:user-defined>
    <meta:user-defined meta:name="DCTERMS.W3CDTF/DCTERMS.available">2024-11-29</meta:user-defined>
    <meta:user-defined meta:name="DCTERMS.W3CDTF/OVERHEIDop.jaargang">2024</meta:user-defined>
    <meta:user-defined meta:name="OVERHEIDop.publicationIssue">503263</meta:user-defined>
    <meta:user-defined meta:name="OVERHEIDop.GmbID/DC.identifier">gmb-2024-503263</meta:user-defined>
    <meta:user-defined meta:name="OVERHEIDop.versieInformatie"/>
  </office:meta>
</office:document-meta>
</file>