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 en -bedrag 2025: Sport Gemeente Uitgeest </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gelet op artikel 5, eerste lid, van de Algemene subsidieverordening Uitgeest 2016,</text:p>
          </text:section>
        </text:section>
        <text:section text:name="regeling-tekst_id1-3-2-2" text:style-name="regeling-tekst">
          <text:section text:name="artikel_id1-3-2-2-1" text:style-name="artikel">
            <text:p text:style-name="artikel_kop_titel"><text:span text:style-name="artikel_kop_label"/> </text:p>
            <text:p text:style-name="al">maakt bekend dat in de vergadering van 26 november 2024:</text:p>
            <text:p text:style-name="al"/>
            <text:list text:style-name="id1-3-2-2-1-4">
              <text:list-item text:style-override="id1-3-2-2-1-4-1">
                <text:number>1.</text:number>
                <text:p text:style-name="al">Het subsidieplafond voor het jaar 2025 voor jeugdledensubsidies volgens artikel 5, eerste lid, van de Subsidieregeling Sport Uitgeest 2020 is vastgesteld op € 25.219. De verdeling vindt plaats conform de in de Subsidieregeling Sport Uitgeest 2020 opgenomen verdelingsregels. Deze subsidieregeling is te vinden op <text:a xlink:href="http://www.overheid.nl/" xlink:type="simple"><text:span text:style-name="nadrukondlijn">www.overheid.nl</text:span></text:a>.</text:p>
              </text:list-item>
              <text:list-item text:style-override="id1-3-2-2-1-4-2">
                <text:number>2.</text:number>
                <text:p text:style-name="al">Het subsidiebedrag voor het jaar 2025 per deelnemend lid van een sportvereniging die het voor inwoners van Uitgeest met een beperking mogelijk maken om te sporten volgens artikel 5, derde lid, van de Subsidieregeling Sport Uitgeest 2020 is vastgesteld op € 90,73.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Uitgeest het vastgestelde subsidieplafond en -bedrag. </text:p>
          </text:section>
        </text:section>
        <text:section text:name="regeling-sluiting_id1-3-2-3" text:style-name="regeling-sluiting">
          <text:section text:name="ondertekening_id1-3-2-3-1">
            <text:p><text:span text:style-name="functie">Aldus vastgesteld in de vergadering van het college van burgemeester en wethouders van Uitgeest op 26 november 2024.</text:span></text:p>
          </text:section>
          <text:section text:name="ondertekening_id1-3-2-3-2">
            <text:p><text:span text:style-name="functie"/></text:p>
            <text:p><text:span text:style-name="functie">Martine Enthoven</text:span></text:p>
            <text:p><text:span text:style-name="functie">secretaris</text:span></text:p>
          </text:section>
          <text:section text:name="ondertekening_id1-3-2-3-3">
            <text:p><text:span text:style-name="functie"/></text:p>
            <text:p><text:span text:style-name="functie">Sebastiaan M. Nieuw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326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6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6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lgemene subsidieverordening Uitgeest 2016]|[https://lokaleregelgeving.overheid.nl/CVDR62782/3</meta:user-defined>
    <dc:language>nl</dc:language>
    <meta:user-defined meta:name="OVERHEIDop.locatietype/OVERHEIDop.gebiedsmarkering">Gemeente</meta:user-defined>
    <meta:user-defined meta:name="DC.title">Subsidieplafond en -bedrag 2025: Sport Gemeente Uitgeest</meta:user-defined>
    <meta:user-defined meta:name="DCTERMS.W3CDTF/DCTERMS.available">2024-12-03</meta:user-defined>
    <meta:user-defined meta:name="DCTERMS.W3CDTF/OVERHEIDop.jaargang">2024</meta:user-defined>
    <meta:user-defined meta:name="OVERHEIDop.publicationIssue">503260</meta:user-defined>
    <meta:user-defined meta:name="OVERHEIDop.GmbID/DC.identifier">gmb-2024-503260</meta:user-defined>
    <meta:user-defined meta:name="OVERHEIDop.versieInformatie"/>
  </office:meta>
</office:document-meta>
</file>