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loegdijk 2 (nabij)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30 januari 2024 door de aanvrager ingetrokken.</text:p>
            <text:p text:style-name="common-al">Ploegdijk 2 (nabij), 7241SC Lochem, het plaatsen van een buitensauna, Z2023-01063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32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063</meta:user-defined>
    <meta:user-defined meta:name="DCTERMS.abstract">Z2023-01063 Ploegdijk 2 (nabij), 7241SC Lochem</meta:user-defined>
    <dc:language>nl</dc:language>
    <meta:user-defined meta:name="OVERHEIDop.locatietype/OVERHEIDop.gebiedsmarkering">Punt</meta:user-defined>
    <meta:user-defined meta:name="DC.title">Ingetrokken aanvraag omgevingsvergunning Ploegdijk 2 (nabij), 7241SC Loche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0326</meta:user-defined>
    <meta:user-defined meta:name="OVERHEIDop.GmbID/DC.identifier">gmb-2024-50326</meta:user-defined>
    <meta:user-defined meta:name="OVERHEIDop.versieInformatie"/>
  </office:meta>
</office:document-meta>
</file>