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3fdf832-0b7d-4233-95be-36cd2108de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4a" text:level="1" text:start-value="14">
        <style:list-level-properties text:min-label-width="10mm"/>
      </text:list-level-style-number>
      <text:list-level-style-number style:num-format="" style:num-prefix="14a" text:level="2">
        <style:list-level-properties text:min-label-width="10mm" text:space-before="10mm"/>
      </text:list-level-style-number>
    </text:list-style>
    <text:list-style style:name="id1-3-2-2-1-2-3-16">
      <text:list-level-style-number style:num-format="" style:num-prefix="14b" text:level="1" text:start-value="14">
        <style:list-level-properties text:min-label-width="10mm"/>
      </text:list-level-style-number>
      <text:list-level-style-number style:num-format="" style:num-prefix="14b" text:level="2">
        <style:list-level-properties text:min-label-width="10mm" text:space-before="10mm"/>
      </text:list-level-style-number>
    </text:list-style>
    <text:list-style style:name="id1-3-2-2-1-2-3-17">
      <text:list-level-style-number style:num-format="" style:num-prefix="14c" text:level="1" text:start-value="14">
        <style:list-level-properties text:min-label-width="10mm"/>
      </text:list-level-style-number>
      <text:list-level-style-number style:num-format="" style:num-prefix="14c" text:level="2">
        <style:list-level-properties text:min-label-width="10mm" text:space-before="10mm"/>
      </text:list-level-style-number>
    </text:list-style>
    <text:list-style style:name="id1-3-2-2-1-2-3-18">
      <text:list-level-style-number style:num-format="" style:num-prefix="14d" text:level="1" text:start-value="14">
        <style:list-level-properties text:min-label-width="10mm"/>
      </text:list-level-style-number>
      <text:list-level-style-number style:num-format="" style:num-prefix="14d" text:level="2">
        <style:list-level-properties text:min-label-width="10mm" text:space-before="10mm"/>
      </text:list-level-style-number>
    </text:list-style>
    <text:list-style style:name="id1-3-2-2-1-2-3-19">
      <text:list-level-style-number style:num-format="" style:num-prefix="14e" text:level="1" text:start-value="14">
        <style:list-level-properties text:min-label-width="10mm"/>
      </text:list-level-style-number>
      <text:list-level-style-number style:num-format="" style:num-prefix="14e" text:level="2">
        <style:list-level-properties text:min-label-width="10mm" text:space-before="10mm"/>
      </text:list-level-style-number>
    </text:list-style>
    <text:list-style style:name="id1-3-2-2-1-2-3-20">
      <text:list-level-style-number style:num-format="" style:num-prefix="14f" text:level="1" text:start-value="14">
        <style:list-level-properties text:min-label-width="10mm"/>
      </text:list-level-style-number>
      <text:list-level-style-number style:num-format="" style:num-prefix="14f" text:level="2">
        <style:list-level-properties text:min-label-width="10mm" text:space-before="10mm"/>
      </text:list-level-style-number>
    </text:list-style>
    <text:list-style style:name="id1-3-2-2-1-2-3-21">
      <text:list-level-style-number style:num-format="" style:num-prefix="14g" text:level="1" text:start-value="14">
        <style:list-level-properties text:min-label-width="10mm"/>
      </text:list-level-style-number>
      <text:list-level-style-number style:num-format="" style:num-prefix="14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6-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style:style style:family="table-column" style:parent-style-name="colspec" style:name="id1-3-2-4-8-1-1">
      <style:table-column-properties style:rel-column-width="7*"/>
    </style:style>
    <style:style style:family="table-column" style:parent-style-name="colspec" style:name="id1-3-2-4-8-1-2">
      <style:table-column-properties style:rel-column-width="17*"/>
    </style:style>
    <style:style style:family="table-column" style:parent-style-name="colspec" style:name="id1-3-2-4-8-1-3">
      <style:table-column-properties style:rel-column-width="14*"/>
    </style:style>
    <style:style style:family="table-column" style:parent-style-name="colspec" style:name="id1-3-2-4-8-1-4">
      <style:table-column-properties style:rel-column-width="12*"/>
    </style:style>
    <style:style style:family="table-column" style:parent-style-name="colspec" style:name="id1-3-2-4-8-1-5">
      <style:table-column-properties style:rel-column-width="11*"/>
    </style:style>
    <style:style style:family="table-column" style:parent-style-name="colspec" style:name="id1-3-2-4-8-1-6">
      <style:table-column-properties style:rel-column-width="8*"/>
    </style:style>
    <style:style style:family="table-column" style:parent-style-name="colspec" style:name="id1-3-2-4-8-1-7">
      <style:table-column-properties style:rel-column-width="8*"/>
    </style:style>
    <style:style style:family="table-column" style:parent-style-name="colspec" style:name="id1-3-2-4-8-1-8">
      <style:table-column-properties style:rel-column-width="8*"/>
    </style:style>
    <style:style style:family="table-column" style:parent-style-name="colspec" style:name="id1-3-2-4-8-1-9">
      <style:table-column-properties style:rel-column-width="11*"/>
    </style:style>
    <style:style style:family="table-column" style:parent-style-name="colspec" style:name="id1-3-2-4-8-1-10">
      <style:table-column-properties style:rel-column-width="7*"/>
    </style:style>
    <text:list-style style:name="id1-3-2-4-10">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0-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8-1-4">
      <text:list-level-style-bullet text:bullet-char="-" text:level="1">
        <style:list-level-properties text:min-label-width="10mm"/>
      </text:list-level-style-bullet>
    </text:list-style>
    <text:list-style style:name="id1-3-2-4-18-1-4-1">
      <text:list-level-style-bullet text:bullet-char="-" text:level="1">
        <style:list-level-properties text:min-label-width="10mm"/>
      </text:list-level-style-bullet>
    </text:list-style>
    <text:list-style style:name="id1-3-2-4-18-1-4-2">
      <text:list-level-style-bullet text:bullet-char="-" text:level="1">
        <style:list-level-properties text:min-label-width="10mm"/>
      </text:list-level-style-bullet>
    </text:list-style>
    <text:list-style style:name="id1-3-2-4-18-1-4-3">
      <text:list-level-style-bullet text:bullet-char="-" text:level="1">
        <style:list-level-properties text:min-label-width="10mm"/>
      </text:list-level-style-bullet>
    </text:list-style>
    <text:list-style style:name="id1-3-2-4-18-1-4-4">
      <text:list-level-style-bullet text:bullet-char="-" text:level="1">
        <style:list-level-properties text:min-label-width="10mm"/>
      </text:list-level-style-bullet>
    </text:list-style>
    <text:list-style style:name="id1-3-2-4-19">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9-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2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scheepvaartrechten Arnhem 2025</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8 oktober 2024, </text:p>
            <text:p text:style-name="al">Bedrijfsvoering, zaaknummer 4298907;</text:p>
            <text:p text:style-name="al"/>
            <text:p text:style-name="al">Gelet op artikel 229, eerste lid, onderdelen a en b van de Gemeentewet; </text:p>
            <text:p text:style-name="al"/>
            <text:p text:style-name="al">Besluit: </text:p>
            <text:p text:style-name="al"/>
            <text:p text:style-name="al">vast te stellen de</text:p>
            <text:p text:style-name="al"/>
            <text:p text:style-name="al">
            <text:span text:style-name="nadrukvet">VERORDENING OP DE HEFFING EN DE INVORDERING VAN SCHEEPVAARTRECHTEN ARNHE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
                  <text:span text:style-name="nadrukvet">doorvaart:</text:span>
                </text:p>
                  <text:p text:style-name="al"> Het vrachtschip verblijft in de haven of aan de kade uitsluitend om te overnachten met een maximum van 4 dagen;</text:p>
                </text:list-item>
                <text:list-item text:style-override="id1-3-2-2-1-2-3-2">
                  <text:number>2.</text:number>
                  <text:p text:style-name="al">
                  <text:span text:style-name="nadrukvet">gebruik maken van de kade: </text:span>
                </text:p>
                  <text:list text:style-name="id1-3-2-2-1-2-3-2-3">
                    <text:list-item text:style-override="id1-3-2-2-1-2-3-2-3-1">
                      <text:number>-</text:number>
                      <text:p text:style-name="al">het rechtstreeks meren aan de kade van een vaartuig of</text:p>
                    </text:list-item>
                    <text:list-item text:style-override="id1-3-2-2-1-2-3-2-3-2">
                      <text:number>-</text:number>
                      <text:p text:style-name="al">het zonder directe verbinding meren van een vaartuig voor de kade of</text:p>
                    </text:list-item>
                    <text:list-item text:style-override="id1-3-2-2-1-2-3-2-3-3">
                      <text:number>-</text:number>
                      <text:p text:style-name="al">het door middel van een ander drijvend voorwerp aan de kade meren van een vaartuig of</text:p>
                    </text:list-item>
                    <text:list-item text:style-override="id1-3-2-2-1-2-3-2-3-4">
                      <text:number>-</text:number>
                      <text:p text:style-name="al">het aantal te exploiteren vierkante meters aan of voor de kade indien het een jachthaven betreft; </text:p>
                    </text:list-item>
                  </text:list>
                </text:list-item>
                <text:list-item text:style-override="id1-3-2-2-1-2-3-3">
                  <text:number>3.</text:number>
                  <text:p text:style-name="al">
                  <text:span text:style-name="nadrukvet">gezagvoerder:</text:span>
                </text:p>
                  <text:p text:style-name="al"> degene, die op het vaartuig het gezag uitoefent en verantwoordelijk is voor de naleving van de geldende reglementen of degene die deze vervangt dan wel als zodanig optreedt; voor het geval noch de gezagvoerder, noch diens plaatsvervanger aanwezig is, wordt de eigenaar of gebruiker van het vaartuig aangemerkt als gezagvoerder. Voor jachthavens wordt de exploitant van de jachthaven als gezagvoerder aangemerkt;</text:p>
                </text:list-item>
                <text:list-item text:style-override="id1-3-2-2-1-2-3-4">
                  <text:number>4.</text:number>
                  <text:p text:style-name="al">
                  <text:span text:style-name="nadrukvet">Green Award Certificaat: </text:span>
                </text:p>
                  <text:p text:style-name="al"> een certificaat dat door de Stichting Green Award wordt uitgereikt. Vaartuigen met een Green Award Certificaat hebben tijdens een inspectie aangetoond dat zij voldoen aan bovenwettelijke eisen op het gebied van milieu, veiligheid en kwaliteit;</text:p>
                </text:list-item>
                <text:list-item text:style-override="id1-3-2-2-1-2-3-5">
                  <text:number>5.</text:number>
                  <text:p text:style-name="al">
                  <text:span text:style-name="nadrukvet">haven:</text:span>
                </text:p>
                  <text:p text:style-name="al"> de haven van Malburgen (Nieuwe Haven) zoals op de bij deze verordening behorende tekening is aangegeven;</text:p>
                </text:list-item>
                <text:list-item text:style-override="id1-3-2-2-1-2-3-6">
                  <text:number>6.</text:number>
                  <text:p text:style-name="al">
                  <text:span text:style-name="nadrukvet">havenmeester:</text:span>
                </text:p>
                  <text:p text:style-name="al"> de als zodanig van gemeentewege aangewezen ambtenaar aan wie het toezicht op de haven en de kade is opgedragen en zijn plaatsvervanger;</text:p>
                </text:list-item>
                <text:list-item text:style-override="id1-3-2-2-1-2-3-7">
                  <text:number>7.</text:number>
                  <text:p text:style-name="al">
                  <text:span text:style-name="nadrukvet">jachthaven:</text:span>
                </text:p>
                  <text:p text:style-name="al"> haven waar pleziervaartuigen aan steigers of kade mogen aanleggen;</text:p>
                </text:list-item>
                <text:list-item text:style-override="id1-3-2-2-1-2-3-8">
                  <text:number>8.</text:number>
                  <text:p text:style-name="al">
                  <text:span text:style-name="nadrukvet">kade: </text:span>
                </text:p>
                  <text:p text:style-name="al"> de rechter Rijnoever, met uitzondering van het voormalig Rijksveer Malburgen (kadastraal bekend als gemeente Arnhem, sectie D, nr. 05723 en 04648), beginnende bij de Boterdijk daar waar de damwand begint ter hoogte van kilometerraai 884.105 en eindigende bij de haven, alsmede de wal van de haven.</text:p>
                  <text:p text:style-name="al">De kade bestaat uit de Nieuwe Haven, de Rijnkade en de Nieuwe Kade en uitsluitend bedrijfsmatig in gebruik zijnde schepen mogen aan de kade liggen; </text:p>
                </text:list-item>
                <text:list-item text:style-override="id1-3-2-2-1-2-3-9">
                  <text:number>9.</text:number>
                  <text:p text:style-name="al">
                  <text:span text:style-name="nadrukvet">laadvermogen:</text:span>
                </text:p>
                  <text:p text:style-name="al"> de maximale belasting van het schip, uitgedrukt in tonnen (1 ton = 1000 kg), zoals blijkt uit de bij het schip behorende meetbrief of ambtshalve wordt vastgesteld als geen meetbrief wordt overgelegd of als deze niet de vereiste gegevens vermeldt;</text:p>
                </text:list-item>
                <text:list-item text:style-override="id1-3-2-2-1-2-3-10">
                  <text:number>10.</text:number>
                  <text:p text:style-name="al">
                  <text:span text:style-name="nadrukvet">meetbrief:</text:span>
                </text:p>
                  <text:p text:style-name="al"> een door een daartoe bevoegde instantie uitgegeven en in Nederland geldig document betreffende de tonnenmaat en het laadvermogen van een vaartuig;</text:p>
                </text:list-item>
                <text:list-item text:style-override="id1-3-2-2-1-2-3-11">
                  <text:number>11.</text:number>
                  <text:p text:style-name="al">
                  <text:span text:style-name="nadrukvet">plaatsruimte:</text:span>
                </text:p>
                  <text:p text:style-name="al"> de oppervlakte van een vaartuig, berekend door de grootste lengtemaat van het vaartuig te vermenigvuldigen met de grootste breedtemaat, uitgedrukt in vierkante meters;</text:p>
                </text:list-item>
                <text:list-item text:style-override="id1-3-2-2-1-2-3-12">
                  <text:number>12.</text:number>
                  <text:p text:style-name="al">
                  <text:span text:style-name="nadrukvet">termijn:</text:span>
                </text:p>
                  <text:p text:style-name="al"> een in de tabel genoemd tijdvak waarin het gebruik van de haven en/ of kade plaatsvindt:</text:p>
                  <text:list text:style-name="id1-3-2-2-1-2-3-12-4">
                    <text:list-item text:style-override="id1-3-2-2-1-2-3-12-4-1">
                      <text:number>a.</text:number>
                      <text:p text:style-name="al">dag : een etmaal;</text:p>
                    </text:list-item>
                    <text:list-item text:style-override="id1-3-2-2-1-2-3-12-4-2">
                      <text:number>b.</text:number>
                      <text:p text:style-name="al">week : een kalenderweek;</text:p>
                    </text:list-item>
                    <text:list-item text:style-override="id1-3-2-2-1-2-3-12-4-3">
                      <text:number>c.</text:number>
                      <text:p text:style-name="al">maand : een kalendermaand;</text:p>
                    </text:list-item>
                    <text:list-item text:style-override="id1-3-2-2-1-2-3-12-4-4">
                      <text:number>d.</text:number>
                      <text:p text:style-name="al">kwartaal : een kalenderkwartaal;</text:p>
                    </text:list-item>
                    <text:list-item text:style-override="id1-3-2-2-1-2-3-12-4-5">
                      <text:number>e.</text:number>
                      <text:p text:style-name="al">jaar : een kalenderjaar;</text:p>
                    </text:list-item>
                  </text:list>
                </text:list-item>
                <text:list-item text:style-override="id1-3-2-2-1-2-3-13">
                  <text:number>13.</text:number>
                  <text:p text:style-name="al">
                  <text:span text:style-name="nadrukvet">toezichtsgebied:</text:span>
                </text:p>
                  <text:p text:style-name="al"> Al het open water dat rechtstreeks in verbinding staat met de rivieren de Nederrijn en Gelderse IJssel gelegen binnen de gemeentegrenzen van Arnhem en dat tevens eigendom is van de gemeente Arnhem.</text:p>
                </text:list-item>
                <text:list-item text:style-override="id1-3-2-2-1-2-3-14">
                  <text:number>14.</text:number>
                  <text:p text:style-name="al">
                  <text:span text:style-name="nadrukvet">vaartuig:</text:span>
                </text:p>
                  <text:p text:style-name="al"> een zee- of binnenvaartuig, tot de vaart gebruikt of bestemd, daaronder begrepen drijvende werktuigen, zoals baggerwerktuigen, kranen, bokken, elevators, alsmede woonschepen, glijboten en pontons;</text:p>
                </text:list-item>
                <text:list-item text:style-override="id1-3-2-2-1-2-3-15">
                  <text:number>14a</text:number>
                  <text:p text:style-name="al">
                  <text:span text:style-name="nadrukvet"> hospitaalschip: </text:span>
                </text:p>
                  <text:p text:style-name="al"> een schip uitsluitend bestemd en gebruikt voor het verlenen van medische hulp, daaronder begrepen het vervoer van gehandicapten, zieken en gewonden; </text:p>
                </text:list-item>
                <text:list-item text:style-override="id1-3-2-2-1-2-3-16">
                  <text:number>14b</text:number>
                  <text:p text:style-name="al">
                  <text:span text:style-name="nadrukvet">langdurig verblijvend vaartuig: </text:span>
                </text:p>
                  <text:p text:style-name="al"> een vaartuig dat langer dan een aaneengesloten periode van zes maanden een ligplaats inneemt en waarvoor een schriftelijke ontheffing op grond van artikel 2.1 van de verordening op het gebruik van de haven en kade is verleend door het college van burgemeester en wethouders;</text:p>
                </text:list-item>
                <text:list-item text:style-override="id1-3-2-2-1-2-3-17">
                  <text:number>14c</text:number>
                  <text:p text:style-name="al">
                  <text:span text:style-name="nadrukvet">passagiersschip:</text:span>
                </text:p>
                  <text:p text:style-name="al"> een vaartuig dat middel van vervoer is of hoofdzakelijk gebruikt wordt voor het bedrijfsmatig vervoer van personen;</text:p>
                </text:list-item>
                <text:list-item text:style-override="id1-3-2-2-1-2-3-18">
                  <text:number>14d</text:number>
                  <text:p text:style-name="al">
                  <text:span text:style-name="nadrukvet">pleziervaartuig:</text:span>
                </text:p>
                  <text:p text:style-name="al"> een vaartuig dat is bestemd voor sportbeoefening of vrijetijdsbesteding, met een romplengte van maximaal 40 meter;</text:p>
                </text:list-item>
                <text:list-item text:style-override="id1-3-2-2-1-2-3-19">
                  <text:number>14e</text:number>
                  <text:p text:style-name="al">
                  <text:span text:style-name="nadrukvet">vrachtschip:</text:span>
                </text:p>
                  <text:p text:style-name="al"> een vaartuig dat geheel of hoofdzakelijk gebruikt wordt voor het vervoer van goederen;</text:p>
                </text:list-item>
                <text:list-item text:style-override="id1-3-2-2-1-2-3-20">
                  <text:number>14f</text:number>
                  <text:p text:style-name="al">
                  <text:span text:style-name="nadrukvet">overige vaartuigen: </text:span>
                </text:p>
                  <text:p text:style-name="al">alle vaartuigen die niet onder de categorieën 14a tot en met 14e als bedoeld in dit artikel vallen.</text:p>
                </text:list-item>
                <text:list-item text:style-override="id1-3-2-2-1-2-3-21">
                  <text:number>14g</text:number>
                  <text:p text:style-name="al">
                  <text:span text:style-name="nadrukvet">drijvende inrichting:</text:span>
                </text:p>
                  <text:p text:style-name="al"> vaartuig zonder watergebonden functie, zoals een drijvend kantoor of een drijvende werkplaats, kantine of restaurant.</text:p>
                </text:list-item>
              </text:list>
            </text:section>
            <text:section text:name="artikel_id1-3-2-2-1-3" text:style-name="artikel">
              <text:p text:style-name="artikel_kop_titel"><text:span text:style-name="artikel_kop_label">Artikel</text:span> <text:span text:style-name="artikel_kop_nr">2.</text:span> Maatstaf van heffing </text:p>
              <text:list text:style-name="id1-3-2-2-1-3-2">
                <text:list-item text:style-override="id1-3-2-2-1-3-2">
                  <text:number>1.</text:number>
                  <text:p text:style-name="al">Voor de berekening van het haven- en/of kadegeld gelden als grondslagen:</text:p>
                  <text:list text:style-name="id1-3-2-2-1-3-2-3">
                    <text:list-item text:style-override="id1-3-2-2-1-3-2-3-1">
                      <text:number>a.</text:number>
                      <text:p text:style-name="al">het laadvermogen van het vaartuig in tonnage zoals vermeld in de meetbrief;</text:p>
                    </text:list-item>
                    <text:list-item text:style-override="id1-3-2-2-1-3-2-3-2">
                      <text:number>b.</text:number>
                      <text:p text:style-name="al">de plaatsruimte van het vaartuig;</text:p>
                    </text:list-item>
                    <text:list-item text:style-override="id1-3-2-2-1-3-2-3-3">
                      <text:number>c.</text:number>
                      <text:p text:style-name="al">de locatie (zone) waar het vaartuig ligging neemt;</text:p>
                      <text:p text:style-name="al">zone 65000: Nieuwe Haven</text:p>
                      <text:p text:style-name="al">zone 65010: Nieuwe Kade</text:p>
                      <text:p text:style-name="al">zone 65020: Rijnkade</text:p>
                    </text:list-item>
                    <text:list-item text:style-override="id1-3-2-2-1-3-2-3-4">
                      <text:number>d.</text:number>
                      <text:p text:style-name="al">het aantal te exploiteren vierkante meters van een jachthaven.</text:p>
                    </text:list-item>
                  </text:list>
                </text:list-item>
                <text:list-item text:style-override="id1-3-2-2-1-3-3">
                  <text:number>2.</text:number>
                  <text:p text:style-name="al">Voor het berekenen van het los- en opslaggeld geldt als grondslag de plaatsing van een object dan wel het aantal vierkante meters oppervlakte.</text:p>
                </text:list-item>
                <text:list-item text:style-override="id1-3-2-2-1-3-4">
                  <text:number>3.</text:number>
                  <text:p text:style-name="al">In de tarieventabel is aangegeven welke grondslag van toepassing is.</text:p>
                </text:list-item>
                <text:list-item text:style-override="id1-3-2-2-1-3-5">
                  <text:number>4.</text:number>
                  <text:p text:style-name="al">Bij gebreke van een geldige meetbrief of bij weigering deze te tonen wordt het laadvermogen ambtshalve geschat en is de belasting naar de uitkomst van die schatting verschuldigd. </text:p>
                </text:list-item>
              </text:list>
            </text:section>
            <text:section text:name="artikel_id1-3-2-2-1-4" text:style-name="artikel">
              <text:p text:style-name="artikel_kop_titel"><text:span text:style-name="artikel_kop_label">Artikel</text:span> <text:span text:style-name="artikel_kop_nr">3.</text:span> Belastingtarief</text:p>
              <text:list text:style-name="id1-3-2-2-1-4-2">
                <text:list-item text:style-override="id1-3-2-2-1-4-2">
                  <text:number>1.</text:number>
                  <text:p text:style-name="al">Het haven- en/of kadegeld en het los- en opslaggeld worden geheven naar de maatstaven en tarieven die zijn opgenomen in de bij deze verordening behorende tarieventabel.</text:p>
                </text:list-item>
                <text:list-item text:style-override="id1-3-2-2-1-4-3">
                  <text:number>2.</text:number>
                  <text:p text:style-name="al">Voor de berekening van de rechten wordt een gedeelte van een in de tarieventabel genoemd tijdvak, eenheid of afmeting voor een geheel gerekend.</text:p>
                </text:list-item>
                <text:list-item text:style-override="id1-3-2-2-1-4-4">
                  <text:number>3.</text:number>
                  <text:p text:style-name="al">Voor de toepassing van de tarieven wordt op het haven- en kadegeld voor vaartuigen die in het bezit zijn van een Green Award Certificaat, een korting van 15% toegepast.</text:p>
                </text:list-item>
                <text:list-item text:style-override="id1-3-2-2-1-4-5">
                  <text:number>4.</text:number>
                  <text:p text:style-name="al">Om in aanmerking te komen voor een korting als bedoeld in lid 3 moet bij binnenkomst in de haven worden aangegeven of het vaartuig over een Green Award Certificaat beschikt.</text:p>
                </text:list-item>
                <text:list-item text:style-override="id1-3-2-2-1-4-6">
                  <text:number>5.</text:number>
                  <text:p text:style-name="al">Vrachtschepen die gereserveerd hebben en toestemming hebben gekregen van de havendienst Arnhem en alle relevante gegevens hebben verstrekt via de voorgeschreven procedure voor facturering komen in aanmerking voor een korting van 10% op het havengeld. Deze korting geldt alleen voor laden en lossen.</text:p>
                </text:list-item>
              </text:list>
            </text:section>
            <text:section text:name="artikel_id1-3-2-2-1-5" text:style-name="artikel">
              <text:p text:style-name="artikel_kop_titel"><text:span text:style-name="artikel_kop_label">Artikel</text:span> <text:span text:style-name="artikel_kop_nr">4.</text:span> Wijze van heffing</text:p>
              <text:list text:style-name="id1-3-2-2-1-5-2">
                <text:list-item text:style-override="id1-3-2-2-1-5-2">
                  <text:number>1.</text:number>
                  <text:p text:style-name="al">Het haven- en/of kadegeld dat per keer berekend wordt, wordt geheven door voldoening op aangifte. </text:p>
                </text:list-item>
                <text:list-item text:style-override="id1-3-2-2-1-5-3">
                  <text:number>2.</text:number>
                  <text:p text:style-name="al">Aangifte geschiedt door bij aanvang van het gebruik maken van de kade in het bezit te zijn van een schriftelijke reservering (E-mail) dan wel mondeling overeengekomen met de gemeente Arnhem.</text:p>
                </text:list-item>
                <text:list-item text:style-override="id1-3-2-2-1-5-4">
                  <text:number>3.</text:number>
                  <text:p text:style-name="al">In afwijking van het in lid 1 genoemde, kan met toestemming van de havenmeester het haven- en kadegeld worden geheven bij wege van gedagtekende nota of andere schriftuur waarop het gevorderde bedrag wordt vermeld.</text:p>
                </text:list-item>
                <text:list-item text:style-override="id1-3-2-2-1-5-5">
                  <text:number>4.</text:number>
                  <text:p text:style-name="al">Het los- en opslaggeld en de abonnementen voor haven- en/of kadegeld en los- en opslaggeld worden geheven bij wege van gedagtekende nota of andere schriftuur waarop het gevorderde bedrag wordt vermeld.</text:p>
                </text:list-item>
              </text:list>
            </text:section>
            <text:section text:name="artikel_id1-3-2-2-1-6" text:style-name="artikel">
              <text:p text:style-name="artikel_kop_titel"><text:span text:style-name="artikel_kop_label">Artikel</text:span> <text:span text:style-name="artikel_kop_nr">5.</text:span> Tijdstip van verschuldigdheid</text:p>
              <text:list text:style-name="id1-3-2-2-1-6-2">
                <text:list-item text:style-override="id1-3-2-2-1-6-2">
                  <text:number>1.</text:number>
                  <text:p text:style-name="al">De rechten moeten worden voldaan op het moment van aanbieding van de nota of de andere schriftuur. </text:p>
                </text:list-item>
                <text:list-item text:style-override="id1-3-2-2-1-6-3">
                  <text:number>2.</text:number>
                  <text:p text:style-name="al">Indien de nota of de andere schriftuur wordt toegezonden, dient het verschuldigde te worden betaald binnen 30 dagen na dagtekening van de nota of de andere schriftuur. </text:p>
                </text:list-item>
                <text:list-item text:style-override="id1-3-2-2-1-6-4">
                  <text:number>3.</text:number>
                  <text:p text:style-name="al">Bij voldoening op aangifte dient het verschuldigde te worden betaald binnen 30 dagen na opgave van het verschuldigde bedrag.</text:p>
                </text:list-item>
              </text:list>
            </text:section>
            <text:section text:name="artikel_id1-3-2-2-1-7"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p text:style-name="hoofdstuk_bottom"/>
          </text:section>
          <text:section text:name="hoofdstuk_id1-3-2-2-2" text:style-name="hoofdstuk">
            <text:p text:style-name="hoofdstuk_kop"><text:span text:style-name="label">HOOFDSTUK</text:span> <text:span text:style-name="nr">II</text:span>  HAVEN- EN KADEGELD / LOS- EN OPSLAGGELD </text:p>
            <text:section text:name="artikel_id1-3-2-2-2-2" text:style-name="artikel">
              <text:p text:style-name="artikel_kop_titel"><text:span text:style-name="artikel_kop_label">Artikel</text:span> <text:span text:style-name="artikel_kop_nr">7.</text:span> Aard van de heffing / belastbaar feit</text:p>
              <text:list text:style-name="id1-3-2-2-2-2-2">
                <text:list-item text:style-override="id1-3-2-2-2-2-2">
                  <text:number>1.</text:number>
                  <text:p text:style-name="al">Onder de naam haven- en kadegeld wordt een recht geheven wegens het gebruik maken van de haven en/ of kade overeenkomstig de bestemming daarvan en/of het genot van door of vanwege de gemeente verstrekte diensten.</text:p>
                </text:list-item>
                <text:list-item text:style-override="id1-3-2-2-2-2-3">
                  <text:number>2.</text:number>
                  <text:p text:style-name="al">Onder gebruik maken wordt mede verstaan het niet-onmiddellijk doch door middel van een ander drijvend voorwerp in de haven of aan de kade aanmeren van een vaartuig. </text:p>
                </text:list-item>
                <text:list-item text:style-override="id1-3-2-2-2-2-4">
                  <text:number>3.</text:number>
                  <text:p text:style-name="al">Onder de naam los- en opslaggeld wordt voor het hebben van voorwerpen op of boven de kade een recht geheven.</text:p>
                </text:list-item>
              </text:list>
            </text:section>
            <text:section text:name="artikel_id1-3-2-2-2-3" text:style-name="artikel">
              <text:p text:style-name="artikel_kop_titel"><text:span text:style-name="artikel_kop_label">Artikel</text:span> <text:span text:style-name="artikel_kop_nr">8.</text:span> Belastingplicht</text:p>
              <text:list text:style-name="id1-3-2-2-2-3-2">
                <text:list-item text:style-override="id1-3-2-2-2-3-2">
                  <text:number>1.</text:number>
                  <text:p text:style-name="al">Het haven- en/ of kadegeld wordt geheven van de gezagvoerder van het vaartuig- indien het recht per keer wordt berekend - over het tijdvak van ononderbroken gebruik van de kade. Bij hernieuwd gebruik van de kade vangt een nieuw tijdvak aan. </text:p>
                </text:list-item>
                <text:list-item text:style-override="id1-3-2-2-2-3-3">
                  <text:number>2.</text:number>
                  <text:p text:style-name="al">De berekening van het recht geschiedt ter keuze van de belastingplichtige per keer of per (half) jaar.</text:p>
                </text:list-item>
                <text:list-item text:style-override="id1-3-2-2-2-3-4">
                  <text:number>3.</text:number>
                  <text:p text:style-name="al">De belastingplichtige is verplicht, zodra hij met een vaartuig ligplaats neemt, daarvan onverwijld kennis te geven aan de havenmeester.</text:p>
                </text:list-item>
                <text:list-item text:style-override="id1-3-2-2-2-3-5">
                  <text:number>4.</text:number>
                  <text:p text:style-name="al">Het los- en opslaggeld wordt geheven van degene die één of meer voorwerpen heeft op of boven de kade, dan wel van degene ten behoeve van wie die voorwerpen op of boven de kade worden aangetroffen.</text:p>
                </text:list-item>
              </text:list>
            </text:section>
            <text:section text:name="artikel_id1-3-2-2-2-4" text:style-name="artikel">
              <text:p text:style-name="artikel_kop_titel"><text:span text:style-name="artikel_kop_label">Artikel</text:span> <text:span text:style-name="artikel_kop_nr">9.</text:span> Vrijstellingen</text:p>
              <text:p text:style-name="al">Geen haven- en/ of kadegeld wordt geheven voor het gebruik maken van de haven en/of kade ten behoeve van:</text:p>
              <text:list text:style-name="id1-3-2-2-2-4-3">
                <text:list-item text:style-override="id1-3-2-2-2-4-3-1">
                  <text:number>a.</text:number>
                  <text:p text:style-name="al">rijksvaartuigen, uitsluitend bestemd voor de openbare dienst;</text:p>
                </text:list-item>
                <text:list-item text:style-override="id1-3-2-2-2-4-3-2">
                  <text:number>b.</text:number>
                  <text:p text:style-name="al">gemeentevaartuigen;</text:p>
                </text:list-item>
                <text:list-item text:style-override="id1-3-2-2-2-4-3-3">
                  <text:number>c.</text:number>
                  <text:p text:style-name="al">hospitaalschepen, indien zorgbehoeftige mensen aan boord zijn;</text:p>
                </text:list-item>
                <text:list-item text:style-override="id1-3-2-2-2-4-3-4">
                  <text:number>d.</text:number>
                  <text:p text:style-name="al">vaartuigen, waarvan de schippers ten genoegen van de havenmeester aantonen dat zij wegens ernstige familieomstandigheden of om redenen van overmacht van de haven en/of kade gebruik moeten maken, mits er niet geladen en/of gelost wordt;</text:p>
                </text:list-item>
                <text:list-item text:style-override="id1-3-2-2-2-4-3-5">
                  <text:number>e.</text:number>
                  <text:p text:style-name="al">vaartuigen met een mechanisch gebrek, waarbij doorvaren te risicovol is voor de veiligheid van derden, met een maximum duur van 3 uur;</text:p>
                </text:list-item>
                <text:list-item text:style-override="id1-3-2-2-2-4-3-6">
                  <text:number>f.</text:number>
                  <text:p text:style-name="al">vrachtschepen, die aanleggen tot het doen van inkopen van levensmiddelen, mits dit niet langer duurt dan drie uur en er gedurende die tijd niet geladen en/of gelost wordt;</text:p>
                </text:list-item>
                <text:list-item text:style-override="id1-3-2-2-2-4-3-7">
                  <text:number>g.</text:number>
                  <text:p text:style-name="al">vrachtschepen die voorafgaand gereserveerd hebben en op vrijdag na 16.00 uur aankomen en op maandag vóór 10.00 uur vertrekken zonder te hebben geladen en/of gelost;</text:p>
                </text:list-item>
                <text:list-item text:style-override="id1-3-2-2-2-4-3-8">
                  <text:number>h.</text:number>
                  <text:p text:style-name="al">vrachtschepen die voor één (1) overnachting gereserveerd hebben en daarvoor toestemming hebben gekregen van de havendienst zijn voor die ene overnachting liggen geen havengeld verschuldigd.</text:p>
                </text:list-item>
              </text:list>
            </text:section>
            <text:section text:name="artikel_id1-3-2-2-2-5" text:style-name="artikel">
              <text:p text:style-name="artikel_kop_titel"><text:span text:style-name="artikel_kop_label">Artikel</text:span> <text:span text:style-name="artikel_kop_nr">10.</text:span> Reparatietarief</text:p>
              <text:list text:style-name="id1-3-2-2-2-5-2">
                <text:list-item text:style-override="id1-3-2-2-2-5-2">
                  <text:number>1.</text:number>
                  <text:p text:style-name="al">Vrachtschepen die het havengebied gebruiken wegens reparatie aan het schip, waarbij de volledige aanmelding is gedaan door het te bezoeken scheepsreparatiebedrijf en waarbij er geen sprake is van laden en lossen, komen in aanmerking voor het reparatietarief.</text:p>
                </text:list-item>
                <text:list-item text:style-override="id1-3-2-2-2-5-3">
                  <text:number>2.</text:number>
                  <text:p text:style-name="al">De havenmeester beoordeelt naar aanleiding van het verzoek als bedoeld in het eerste lid of er sprake is van reparatie. </text:p>
                </text:list-item>
              </text:list>
            </text:section>
            <text:p text:style-name="hoofdstuk_bottom"/>
          </text:section>
          <text:section text:name="hoofdstuk_id1-3-2-2-3" text:style-name="hoofdstuk">
            <text:p text:style-name="hoofdstuk_kop"><text:span text:style-name="label">HOOFDSTUK</text:span> <text:span text:style-name="nr">III</text:span>  SLOTBEPALINGEN </text:p>
            <text:section text:name="artikel_id1-3-2-2-3-2" text:style-name="artikel">
              <text:p text:style-name="artikel_kop_titel"><text:span text:style-name="artikel_kop_label">Artikel</text:span> <text:span text:style-name="artikel_kop_nr">11.</text:span> Inwerkingtreding en citeertitel</text:p>
              <text:list text:style-name="id1-3-2-2-3-2-2">
                <text:list-item text:style-override="id1-3-2-2-3-2-2">
                  <text:number>1.</text:number>
                  <text:p text:style-name="al">De 'Verordening scheepvaartrechten 2024' van 8 november 2023 wordt ingetrokken met ingang van de in het derde lid genoemde datum van ingang van de heffing, met dien verstande dat zij van toepassing blijft op belastbare feiten die zich voor die datum hebben voorgedaan.</text:p>
                </text:list-item>
                <text:list-item text:style-override="id1-3-2-2-3-2-3">
                  <text:number>2.</text:number>
                  <text:p text:style-name="al">Deze verordening treedt in werking op de eerste dag na die van de bekendmaking.</text:p>
                </text:list-item>
                <text:list-item text:style-override="id1-3-2-2-3-2-4">
                  <text:number>3.</text:number>
                  <text:p text:style-name="al">Datum van ingang van de heffing is 1 januari 2025.</text:p>
                </text:list-item>
                <text:list-item text:style-override="id1-3-2-2-3-2-5">
                  <text:number>4.</text:number>
                  <text:p text:style-name="al">Deze verordening wordt aangehaald als: Verordening scheepvaartrecht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3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 bij de ‘Verordening scheepvaartrechten 2025’ van 13 november 2024</text:p>
          <text:p text:style-name="al"/>
          <text:p text:style-name="al">
          <text:span text:style-name="nadrukvet">RUBRIEK 1</text:span>
          <text:span text:style-name="nadrukvet">Haven- en kadegeld</text:span>
        </text:p>
          <text:p text:style-name="al"/>
          <text:list text:style-name="id1-3-2-4-5">
            <text:list-item text:style-override="id1-3-2-4-5-1">
              <text:number>1.1.1.</text:number>
              <text:p text:style-name="al"> De in de tabel onder 1.1.2 en in 1.2.1 vermelde tarieven zijn exclusief BTW</text:p>
            </text:list-item>
          </text:list>
          <text:list text:style-name="id1-3-2-4-6">
            <text:list-item text:style-override="id1-3-2-4-6-1">
              <text:number>1.1.2.</text:number>
              <text:p text:style-name="al"> Het haven- en kadegeld bedraagt: </text:p>
            </text:list-item>
          </text:list>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ype 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ruimte of laadvermogen</text:p>
                </table:table-cell>
                <table:table-cell table:style-name="cell_frame_all" table:number-rows-spanned="1" table:number-columns-spanned="1">
                  <text:p text:style-name="table_al">Tijdvak (indien per keer berekend)</text:p>
                </table:table-cell>
                <table:table-cell table:style-name="cell_frame_all" table:number-rows-spanned="1" table:number-columns-spanned="3">
                  <text:p text:style-name="table_al">Tarief per aankomst</text:p>
                </table:table-cell>
                <table:table-cell table:style-name="cell_frame_all" table:number-rows-spanned="1" table:number-columns-spanned="1">
                  <text:p text:style-name="table_al">Tijdvak (indien per abonnemen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65010</text:p>
                </table:table-cell>
                <table:table-cell table:style-name="cell_frame_all" table:number-rows-spanned="1" table:number-columns-spanned="1">
                  <text:p text:style-name="table_al">65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e Haven</text:p>
                </table:table-cell>
                <table:table-cell table:style-name="cell_frame_all" table:number-rows-spanned="1" table:number-columns-spanned="1">
                  <text:p text:style-name="table_al">Nieuwe Kade</text:p>
                </table:table-cell>
                <table:table-cell table:style-name="cell_frame_all" table:number-rows-spanned="1" table:number-columns-spanned="1">
                  <text:p text:style-name="table_al">Rijn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leziervaartui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nach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2">
                  <text:p text:style-name="table_al">Geen abonnement mogelijk</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assagiers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1 m<text:span text:style-name="sup">2</text:spa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4 </text:p>
                </table:table-cell>
                <table:table-cell table:style-name="cell_frame_all" table:number-rows-spanned="1" table:number-columns-spanned="1">
                  <text:p text:style-name="table_al">€ 0,13 </text:p>
                </table:table-cell>
                <table:table-cell table:style-name="cell_frame_all" table:number-rows-spanned="1" table:number-columns-spanned="1">
                  <text:p text:style-name="table_al">€ 0,16 </text:p>
                </table:table-cell>
                <table:table-cell table:style-name="cell_frame_all" table:number-rows-spanned="1" table:number-columns-spanned="1">
                  <text:p text:style-name="table_al">Per ½ jaar</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rachtschip</text:p>
                </table:table-cell>
                <table:table-cell table:style-name="cell_frame_all" table:number-rows-spanned="1" table:number-columns-spanned="1">
                  <text:p text:style-name="table_al">Laden en lossen roerende zaken</text:p>
                  <text:p text:style-name="table_al"/>
                </table:table-cell>
                <table:table-cell table:style-name="cell_frame_all" table:number-rows-spanned="1" table:number-columns-spanned="1">
                  <text:p text:style-name="table_al">Per 1 to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2 </text:p>
                </table:table-cell>
                <table:table-cell table:style-name="cell_frame_all" table:number-rows-spanned="1" table:number-columns-spanned="1">
                  <text:p text:style-name="table_al">€ 0,12 </text:p>
                </table:table-cell>
                <table:table-cell table:style-name="cell_frame_all" table:number-rows-spanned="1" table:number-columns-spanned="1">
                  <text:p text:style-name="table_al">€ 0,14 </text:p>
                </table:table-cell>
                <table:table-cell table:style-name="cell_frame_all" table:number-rows-spanned="1" table:number-columns-spanned="1">
                  <text:p text:style-name="table_al">Per ½ jaar </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rachtschip</text:p>
                </table:table-cell>
                <table:table-cell table:style-name="cell_frame_all" table:number-rows-spanned="1" table:number-columns-spanned="1">
                  <text:p text:style-name="table_al">Laden en lossen roerende zaken indien gewicht &lt; helft van (maximaal) tonnage van het vaartuig</text:p>
                </table:table-cell>
                <table:table-cell table:style-name="cell_frame_all" table:number-rows-spanned="1" table:number-columns-spanned="1">
                  <text:p text:style-name="table_al">Per 1 to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06 </text:p>
                </table:table-cell>
                <table:table-cell table:style-name="cell_frame_all" table:number-rows-spanned="1" table:number-columns-spanned="1">
                  <text:p text:style-name="table_al">€ 0,06 </text:p>
                </table:table-cell>
                <table:table-cell table:style-name="cell_frame_all" table:number-rows-spanned="1" table:number-columns-spanned="1">
                  <text:p text:style-name="table_al">€ 0,07 </text:p>
                </table:table-cell>
                <table:table-cell table:style-name="cell_frame_all" table:number-rows-spanned="1" table:number-columns-spanned="2">
                  <text:p text:style-name="table_al">Geen abonnement mogelijk</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rachtschip</text:p>
                </table:table-cell>
                <table:table-cell table:style-name="cell_frame_all" table:number-rows-spanned="1" table:number-columns-spanned="1">
                  <text:p text:style-name="table_al">Doorvaart (maximaal 4 dagen)</text:p>
                </table:table-cell>
                <table:table-cell table:style-name="cell_frame_all" table:number-rows-spanned="1" table:number-columns-spanned="1">
                  <text:p text:style-name="table_al">Per 1 ton</text:p>
                </table:table-cell>
                <table:table-cell table:style-name="cell_frame_all" table:number-rows-spanned="1" table:number-columns-spanned="1">
                  <text:p text:style-name="table_al">Per 4 dagen</text:p>
                </table:table-cell>
                <table:table-cell table:style-name="cell_frame_all" table:number-rows-spanned="1" table:number-columns-spanned="1">
                  <text:p text:style-name="table_al">€ 0,04 </text:p>
                </table:table-cell>
                <table:table-cell table:style-name="cell_frame_all" table:number-rows-spanned="1" table:number-columns-spanned="1">
                  <text:p text:style-name="table_al">€ 0,04 </text:p>
                </table:table-cell>
                <table:table-cell table:style-name="cell_frame_all" table:number-rows-spanned="1" table:number-columns-spanned="1">
                  <text:p text:style-name="table_al">€ 0,05 </text:p>
                </table:table-cell>
                <table:table-cell table:style-name="cell_frame_all" table:number-rows-spanned="1" table:number-columns-spanned="2">
                  <text:p text:style-name="table_al">Geen abonnement mogelijk</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Overige 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1 m<text:span text:style-name="sup">2</text:spa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4 </text:p>
                </table:table-cell>
                <table:table-cell table:style-name="cell_frame_all" table:number-rows-spanned="1" table:number-columns-spanned="1">
                  <text:p text:style-name="table_al">€ 0,13</text:p>
                </table:table-cell>
                <table:table-cell table:style-name="cell_frame_all" table:number-rows-spanned="1" table:number-columns-spanned="1">
                  <text:p text:style-name="table_al">€ 0,16</text:p>
                </table:table-cell>
                <table:table-cell table:style-name="cell_frame_all" table:number-rows-spanned="1" table:number-columns-spanned="1">
                  <text:p text:style-name="table_al">Per ½ jaar</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Reparatietarief vracht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1 ton</text:p>
                </table:table-cell>
                <table:table-cell table:style-name="cell_frame_all" table:number-rows-spanned="1" table:number-columns-spanned="1">
                  <text:p text:style-name="table_al">Per 4 dagen</text:p>
                </table:table-cell>
                <table:table-cell table:style-name="cell_frame_all" table:number-rows-spanned="1" table:number-columns-spanned="1">
                  <text:p text:style-name="table_al">€ 0,04</text:p>
                </table:table-cell>
                <table:table-cell table:style-name="cell_frame_all" table:number-rows-spanned="1" table:number-columns-spanned="1">
                  <text:p text:style-name="table_al">€ 0,04</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Drijvende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1m<text:span text:style-name="sup">2</text:spa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14</text:p>
                </table:table-cell>
                <table:table-cell table:style-name="cell_frame_all" table:number-rows-spanned="1" table:number-columns-spanned="1">
                  <text:p text:style-name="table_al">€ 0,14</text:p>
                </table:table-cell>
                <table:table-cell table:style-name="cell_frame_all" table:number-rows-spanned="1" table:number-columns-spanned="1">
                  <text:p text:style-name="table_al">€ 0,16</text:p>
                </table:table-cell>
                <table:table-cell table:style-name="cell_frame_all" table:number-rows-spanned="1" table:number-columns-spanned="1">
                  <text:p text:style-name="table_al">Per ½ jaar</text:p>
                </table:table-cell>
                <table:table-cell table:style-name="cell_frame_all" table:number-rows-spanned="1" table:number-columns-spanned="1">
                  <text:p text:style-name="table_al">€ 5,45</text:p>
                </table:table-cell>
              </table:table-row>
            </table:table>
            <text:p text:style-name="table_bottom"/>
          </text:section>
          <text:p text:style-name="al"/>
          <text:list text:style-name="id1-3-2-4-10">
            <text:list-item text:style-override="id1-3-2-4-10-1">
              <text:number>1.2.1</text:number>
              <text:p text:style-name="al"> Het haven- en kadegeld bedraagt voor jachthavens voor iedere m2 te exploiteren gedeelte aan of voor de kade</text:p>
              <text:p text:style-name="al"> per jaar € 1,55</text:p>
            </text:list-item>
          </text:list>
          <text:p text:style-name="al"/>
          <text:p text:style-name="al">
          <text:span text:style-name="nadrukvet">RUBRIEK 2 Los- en opslaggeld</text:span>
        </text:p>
          <text:p text:style-name="al"/>
          <text:p text:style-name="al">De in deze paragraaf vermelde tarieven zijn exclusief BTW</text:p>
          <text:p text:style-name="al"/>
          <text:list text:style-name="id1-3-2-4-16">
            <text:list-item text:style-override="id1-3-2-4-16-1">
              <text:number>2.</text:number>
              <text:p text:style-name="al">Het tarief bedraagt:</text:p>
            </text:list-item>
          </text:list>
          <text:list text:style-name="id1-3-2-4-17">
            <text:list-item text:style-override="id1-3-2-4-17-1">
              <text:number>2.1</text:number>
              <text:p text:style-name="al"> Voor het plaatsen op de kade van een met de grond verbonden kraan of van een ander los- of laadwerktuig zoals een mobiele kraan, een laadschop e.d.:</text:p>
              <text:p text:style-name="al">per jaar € 154,00</text:p>
            </text:list-item>
          </text:list>
          <text:list text:style-name="id1-3-2-4-18">
            <text:list-item text:style-override="id1-3-2-4-18-1">
              <text:number>2.2</text:number>
              <text:p text:style-name="al"> Het hiervoor genoemde bedrag wordt verhoogd met een bedrag berekend over </text:p>
              <text:p text:style-name="al">de kade oppervlakte welke door het werktuig bestreken kan worden per m<text:span text:style-name="sup">2</text:span>:</text:p>
              <text:list text:style-name="id1-3-2-4-18-1-4">
                <text:list-item text:style-override="id1-3-2-4-18-1-4-1">
                  <text:number>-</text:number>
                  <text:p text:style-name="al">per jaar € 10,90</text:p>
                </text:list-item>
                <text:list-item text:style-override="id1-3-2-4-18-1-4-2">
                  <text:number>-</text:number>
                  <text:p text:style-name="al">per kwartaal € 3,40</text:p>
                </text:list-item>
                <text:list-item text:style-override="id1-3-2-4-18-1-4-3">
                  <text:number>-</text:number>
                  <text:p text:style-name="al">per maand € 1,55</text:p>
                </text:list-item>
                <text:list-item text:style-override="id1-3-2-4-18-1-4-4">
                  <text:number>-</text:number>
                  <text:p text:style-name="al">per week € 0,51 </text:p>
                </text:list-item>
              </text:list>
            </text:list-item>
          </text:list>
          <text:list text:style-name="id1-3-2-4-19">
            <text:list-item text:style-override="id1-3-2-4-19-1">
              <text:number>2.2.1</text:number>
              <text:p text:style-name="al">De verhoging als bedoeld in 2.2 is niet verschuldigd indien voor de hier bedoelde oppervlakte los- en opslaggeld als gemeld in deze rubriek van de tarieventabel is voldaan voor de duur van een kalenderjaar.</text:p>
            </text:list-item>
          </text:list>
          <text:list text:style-name="id1-3-2-4-20">
            <text:list-item text:style-override="id1-3-2-4-20-1">
              <text:number>2.3</text:number>
              <text:p text:style-name="al"> Het tarief bedraagt: voor het plaatsen van voorwerpen op de kade - opslaggeld per m<text:span text:style-name="sup">2</text:span></text:p>
              <text:list text:style-name="id1-3-2-4-20-1-3">
                <text:list-item text:style-override="id1-3-2-4-20-1-3-1">
                  <text:number>-</text:number>
                  <text:p text:style-name="al">per jaar € 10,90</text:p>
                </text:list-item>
                <text:list-item text:style-override="id1-3-2-4-20-1-3-2">
                  <text:number>-</text:number>
                  <text:p text:style-name="al">per kwartaal € 3,35</text:p>
                </text:list-item>
                <text:list-item text:style-override="id1-3-2-4-20-1-3-3">
                  <text:number>-</text:number>
                  <text:p text:style-name="al">per maand € 1,55</text:p>
                </text:list-item>
                <text:list-item text:style-override="id1-3-2-4-20-1-3-4">
                  <text:number>-</text:number>
                  <text:p text:style-name="al">per week € 0,51</text:p>
                </text:list-item>
              </text:list>
            </text:list-item>
          </text:list>
          <text:p text:style-name="al"/>
        </text:section>
        <text:section text:name="bijlage_id1-3-2-5" text:style-name="bijlage">
          <text:p text:style-name="bijlage_top"/>
          <text:p text:style-name="hoofdstuk_kop"><text:span text:style-name="label">BIJLAGE</text:span> <text:span text:style-name="nr">behorend</text:span> bij 'Verordening Scheepvaartrechten 2025' van 13 november 2024</text:p>
          <text:p text:style-name="al"/>
          <text:p text:style-name="al">
          <draw:frame><draw:text-box><text:section text:name="plaatje_id1-3-2-5-3-1" text:style-name="plaatje">
            <text:p text:style-name="illustratie_id1-3-2-5-3-1-1"><draw:frame draw:style-name="illustratie_id1-3-2-5-3-1-1" text:anchor-type="paragraph" svg:width="145.8mm" svg:height="208mm"><draw:image xlink:href="Pictures/Afbeelding2i43fdf832-0b7d-4233-95be-36cd2108de84.png" xlink:type="simple"/></draw:frame></text:p>
          </text:section></draw:text-box></draw:frame>
          <text:span text:style-name="nadrukvet"/>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25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5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5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eerste lid, van de Gemeentewet]|[https://wetten.overheid.nl/BWBR0005416/2024-01-31#TiteldeelIV_HoofdstukXV_Paragraaf3_Artikel229</meta:user-defined>
    <meta:user-defined meta:name="OVERHEIDop.referentienummer">4298907</meta:user-defined>
    <meta:user-defined meta:name="DCTERMS.alternative">Verordening scheepvaartrechten 2025</meta:user-defined>
    <dc:language>nl</dc:language>
    <meta:user-defined meta:name="OVERHEIDop.locatietype/OVERHEIDop.gebiedsmarkering">Gemeente</meta:user-defined>
    <meta:user-defined meta:name="DC.title">Verordening op de heffing en de invordering van scheepvaartrechten Arnhem 2025</meta:user-defined>
    <meta:user-defined meta:name="DCTERMS.W3CDTF/DCTERMS.available">2024-11-29</meta:user-defined>
    <meta:user-defined meta:name="DCTERMS.W3CDTF/OVERHEIDop.jaargang">2024</meta:user-defined>
    <meta:user-defined meta:name="OVERHEIDop.publicationIssue">503252</meta:user-defined>
    <meta:user-defined meta:name="OVERHEIDop.betreftRegeling">CVDR727931_1</meta:user-defined>
    <meta:user-defined meta:name="xs:date/OVERHEIDop.startdatum">2024-11-30</meta:user-defined>
    <meta:user-defined meta:name="OVERHEIDop.GmbID/DC.identifier">gmb-2024-503252</meta:user-defined>
    <meta:user-defined meta:name="OVERHEIDop.versieInformatie"/>
  </office:meta>
</office:document-meta>
</file>