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gevel, Daniël van de Merwedestraat 18, 3341G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aan de zijgevel op de locatie Daniël van de Merwedestraat 18, 3341GC Hendrik-Ido-Ambacht. De vergunning heeft zaaknummer Z2024-0000031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7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32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2</meta:user-defined>
    <meta:user-defined meta:name="DCTERMS.abstract">Betreft:  Besluit op locatie Daniël van de Merwedestraat 18, 3341GC Hendrik-Ido-Ambacht</meta:user-defined>
    <dc:language>nl</dc:language>
    <meta:user-defined meta:name="OVERHEIDop.locatietype/OVERHEIDop.gebiedsmarkering">Vlak</meta:user-defined>
    <meta:user-defined meta:name="DC.title">Toestemming voor het realiseren van een aanbouw aan de zijgevel, Daniël van de Merwedestraat 18, 3341GC Hendrik-Ido-Ambacht</meta:user-defined>
    <meta:user-defined meta:name="DCTERMS.W3CDTF/DCTERMS.available">2024-11-29</meta:user-defined>
    <meta:user-defined meta:name="DCTERMS.W3CDTF/OVERHEIDop.jaargang">2024</meta:user-defined>
    <meta:user-defined meta:name="OVERHEIDop.publicationIssue">503246</meta:user-defined>
    <meta:user-defined meta:name="OVERHEIDop.GmbID/DC.identifier">gmb-2024-503246</meta:user-defined>
    <meta:user-defined meta:name="OVERHEIDop.versieInformatie"/>
  </office:meta>
</office:document-meta>
</file>