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naar horecafunctie aan de Harlingertrekweg 53, 8913 HR Leeuwarden (OV-2024-0032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bestemming naar horecafunctie aan de Harlingertrekweg 53, 8913 HR Leeuwarden. Bij ons geregistreerd onder kenmerk: OV-2024-003269. De verzenddatum van de omgevingsvergunning is 27-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324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4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4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3269</meta:user-defined>
    <dc:language>nl</dc:language>
    <meta:user-defined meta:name="OVERHEIDop.locatietype/OVERHEIDop.gebiedsmarkering">Punt</meta:user-defined>
    <meta:user-defined meta:name="DC.title">Verleende omgevingsvergunning voor het wijzigen van de bestemming naar horecafunctie aan de Harlingertrekweg 53, 8913 HR Leeuwarden (OV-2024-003269)</meta:user-defined>
    <meta:user-defined meta:name="DCTERMS.W3CDTF/DCTERMS.available">2024-11-29</meta:user-defined>
    <meta:user-defined meta:name="DCTERMS.W3CDTF/OVERHEIDop.jaargang">2024</meta:user-defined>
    <meta:user-defined meta:name="OVERHEIDop.publicationIssue">503245</meta:user-defined>
    <meta:user-defined meta:name="OVERHEIDop.GmbID/DC.identifier">gmb-2024-503245</meta:user-defined>
    <meta:user-defined meta:name="OVERHEIDop.versieInformatie"/>
  </office:meta>
</office:document-meta>
</file>