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nieuwen conservering stalen liggers van Brug 't Wer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027</text:p>
            <text:p text:style-name="common-al">Omschrijving: vernieuwen conservering stalen liggers van Brug 't Werdj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ellistraat ongenummerd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7-11-2024</text:p>
            <text:p text:style-name="common-al">De beslissing ligt vanaf 29-11-2024 tot het einde van de bezwaar(beroep)termijn ter inzage op het Inwonersplein (Stadhuis), Stadhuisplein 1, Eindhoven.</text:p>
            <text:p text:style-name="common-al">Eveneens ligt de <text:a xlink:href="https://publicaties.eindhoven.nl/dossier/EHV-ZP2024-00602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23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27</meta:user-defined>
    <meta:user-defined meta:name="DCTERMS.abstract">vernieuwen conservering stalen liggers van Brug 't Werd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nieuwen conservering stalen liggers van Brug 't Werdje</meta:user-defined>
    <meta:user-defined meta:name="OVERHEIDop.datumEindeReactietermijn">2025-01-23</meta:user-defined>
    <meta:user-defined meta:name="OVERHEIDop.terinzageleggingBG">https://publicaties.eindhoven.nl/dossier/EHV-ZP2024-006027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39</meta:user-defined>
    <meta:user-defined meta:name="OVERHEIDop.GmbID/DC.identifier">gmb-2024-503239</meta:user-defined>
    <meta:user-defined meta:name="OVERHEIDop.versieInformatie"/>
  </office:meta>
</office:document-meta>
</file>