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ijzing aanvraag herziening bestemmingsplan Klazienaveen, Derksweg 56, kadastraal bekend Emmen, sectie AF, nummer 726</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4 oktober 2024 de aanvraag om het bestemmingsplan Klazienaveen gedeeltelijk te herzien voor het perceel Derksweg 56, kadastraal bekend Emmen, sectie AF, nummer 726, afgewezen. </text:p>
            <text:p text:style-name="common-al">
            <text:span text:style-name="nadrukvet">Plan</text:span>
          </text:p>
            <text:p text:style-name="common-al">Op 30 mei 2022 is een aanvraag ingediend om het bestemmingsplan Klazienaveen, welke is vastgesteld op 19 december 2013, voor de gronden gelegen tussen Derksweg 56 en Derksweg 59 te Klazienaveen te herzien. Concreet is verzocht om op deze locatie, waarop nu nog grotendeels een agrarische bestemming rust, twee nieuwe woonkavels te creëren voor de bouw van twee vrijstaande woningen.</text:p>
            <text:p text:style-name="common-al">
            <text:span text:style-name="nadrukvet">Afweging</text:span>
          </text:p>
            <text:p text:style-name="common-al">Aan de gevraagde bestemmingsplanherziening kan uitsluitend medewerking worden verleend wanneer deze nieuwe ontwikkeling past binnen het criterium “goede ruimtelijke ordening”. </text:p>
            <text:p text:style-name="common-al">De beoogde ontwikkeling kan <text:span text:style-name="nadrukondlijn">niet</text:span> voldoen aan dit criterium. Bij medewerking aan deze ontwikkeling:</text:p>
            <text:list text:style-name="id1-3-2-1-1-7">
              <text:list-item text:style-override="id1-3-2-1-1-7-1">
                <text:number>1.</text:number>
                <text:p text:style-name="al">zal er geen sprake zijn van een goed dan wel aanvaardbaar woon- en leefklimaat ter plaatse van de twee nieuw te realiseren woningen, en</text:p>
              </text:list-item>
              <text:list-item text:style-override="id1-3-2-1-1-7-2">
                <text:number>2.</text:number>
                <text:p text:style-name="al">kan het nabijgelegen bedrijf 2RG BV (voorheen Rademakers, en hierna te noemen: 2RG) niet (meer) voldoen aan de geldende normen opgenomen in de milieuvergunning.</text:p>
              </text:list-item>
            </text:list>
            <text:p text:style-name="common-al">
            <text:span text:style-name="nadrukvet">Bezwaar</text:span>
          </text:p>
            <text:p text:style-name="common-al">Als u het niet eens bent met deze beslissing dan kunt u bezwaar aantekenen. Bezwaar kan met ingang van 28 november 2024 gedurende zes weken bij de gemeenteraad van Emmen worden ingediend, Postbus 30.001, 7800 RA Emmen. U kunt uw bezwaar ook online indienen via gemeente.emmen.nl/bezwaar.</text:p>
            <text:p text:style-name="common-al">Een onafhankelijke commissie zal uw bezwaarschrift behandelen en u horen. Deze commissie brengt na het horen een advies uit aan de gemeenteraad. De gemeenteraad neemt de beslissing op uw bezwaarschrift. </text:p>
            <text:p text:style-name="common-al">
            <text:span text:style-name="nadrukvet">Inwerkingtreding en voorlopige voorziening</text:span>
          </text:p>
            <text:p text:style-name="last-al">Het besluit treedt een dag na haar bekendmaking in werking, te weten op 28 november 2024. Als u tegen een besluit bezwaar maakt, heeft dit geen schorsende werking. Dit betekent dat het genomen besluit mag worden uitgevoerd zolang de raad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8 november 2024</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32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659-2024</meta:user-defined>
    <dc:language>nl</dc:language>
    <meta:user-defined meta:name="OVERHEIDop.locatietype/OVERHEIDop.gebiedsmarkering">Punt</meta:user-defined>
    <meta:user-defined meta:name="OVERHEIDop.locatietype/OVERHEIDop.gebiedsmarkering">Punt</meta:user-defined>
    <meta:user-defined meta:name="DC.title">Afwijzing aanvraag herziening bestemmingsplan Klazienaveen, Derksweg 56, kadastraal bekend Emmen, sectie AF, nummer 726</meta:user-defined>
    <meta:user-defined meta:name="DCTERMS.W3CDTF/DCTERMS.available">2024-11-29</meta:user-defined>
    <meta:user-defined meta:name="DCTERMS.W3CDTF/OVERHEIDop.jaargang">2024</meta:user-defined>
    <meta:user-defined meta:name="OVERHEIDop.externeBijlage">Raadsbesluit|exb-2024-45377</meta:user-defined>
    <meta:user-defined meta:name="OVERHEIDop.publicationIssue">503237</meta:user-defined>
    <meta:user-defined meta:name="OVERHEIDop.GmbID/DC.identifier">gmb-2024-503237</meta:user-defined>
    <meta:user-defined meta:name="OVERHEIDop.versieInformatie"/>
  </office:meta>
</office:document-meta>
</file>