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dakrandbeveiliging en ladderborging aan Merenweg 4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4 een omgevingsvergunning verleend. De gemeente geeft hiermee toestemming voor het toevoegen van dakrandbeveiliging en ladderborging aan Merenweg 4 5513NZ Wintelre. Het kenmerk van de gemeente voor deze zaak is 077058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32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79</meta:user-defined>
    <meta:user-defined meta:name="DCTERMS.abstract">toevoegen van dakrandbeveiliging en ladderborging</meta:user-defined>
    <dc:language>nl</dc:language>
    <meta:user-defined meta:name="OVERHEIDop.locatietype/OVERHEIDop.gebiedsmarkering">Vlak</meta:user-defined>
    <meta:user-defined meta:name="OVERHEIDop.locatietype/OVERHEIDop.gebiedsmarkering">Punt</meta:user-defined>
    <meta:user-defined meta:name="DC.title">Vergunning voor het toevoegen van dakrandbeveiliging en ladderborging aan Merenweg 4 5513NZ Wintelre</meta:user-defined>
    <meta:user-defined meta:name="DCTERMS.W3CDTF/DCTERMS.available">2024-11-29</meta:user-defined>
    <meta:user-defined meta:name="DCTERMS.W3CDTF/OVERHEIDop.jaargang">2024</meta:user-defined>
    <meta:user-defined meta:name="OVERHEIDop.publicationIssue">503235</meta:user-defined>
    <meta:user-defined meta:name="OVERHEIDop.GmbID/DC.identifier">gmb-2024-503235</meta:user-defined>
    <meta:user-defined meta:name="OVERHEIDop.versieInformatie"/>
  </office:meta>
</office:document-meta>
</file>