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een balkon aan Kerkstraat 43, 3741 AJ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7-11-2024 een aanvraag voor een omgevingsvergunning ontvangen. De vergunning is aangevraagd voor het verlengen van een balkon aan Kerkstraat 43, 3741 AJ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03231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23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23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1041</meta:user-defined>
    <meta:user-defined meta:name="DCTERMS.abstract">het verlengen van een balk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lengen van een balkon aan Kerkstraat 43, 3741 AJ Baarn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231</meta:user-defined>
    <meta:user-defined meta:name="OVERHEIDop.GmbID/DC.identifier">gmb-2024-503231</meta:user-defined>
    <meta:user-defined meta:name="OVERHEIDop.versieInformatie"/>
  </office:meta>
</office:document-meta>
</file>