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uitbreiden van de woning op locatie Da Costastraat 42, 2941 GM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1-2024 een besluit genomen op de aanvraag omgevingsvergunning met zaaknummer 19311428923 voor het uitbreiden van de woning op locatie Da Costastraat 42, 2941 GM Lekkerker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28923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322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2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2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28923</meta:user-defined>
    <dc:language>nl</dc:language>
    <meta:user-defined meta:name="OVERHEIDop.locatietype/OVERHEIDop.gebiedsmarkering">Punt</meta:user-defined>
    <meta:user-defined meta:name="DC.title">Kennisgeving besluit op een aanvraag omgevingsvergunning voor het uitbreiden van de woning op locatie Da Costastraat 42, 2941 GM Lekkerkerk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225</meta:user-defined>
    <meta:user-defined meta:name="OVERHEIDop.GmbID/DC.identifier">gmb-2024-503225</meta:user-defined>
    <meta:user-defined meta:name="OVERHEIDop.versieInformatie"/>
  </office:meta>
</office:document-meta>
</file>