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Activiteitenbesluit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aaknummer 2023-030327, AIM-sessie Ak4573z6xne. </text:p>
                <text:p text:style-name="al">zaaknummer: 1481107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Soort melding:  melding Activiteitenbesluit.</text:p>
              </text:list-item>
              <text:list-item text:style-override="id1-3-2-1-1-5-2">
                <text:number>2.</text:number>
                <text:p text:style-name="al">Ontvangstdatum:  23-06-2023, geaccepteerd d.d. 26-11-2024.</text:p>
              </text:list-item>
              <text:list-item text:style-override="id1-3-2-1-1-5-3">
                <text:number>3.</text:number>
                <text:p text:style-name="al">Locatie:  J. Lensen Polijstbedrijf B.V., Industrieweg 12d, 5158NJ Heesbeen.</text:p>
              </text:list-item>
              <text:list-item text:style-override="id1-3-2-1-1-5-4">
                <text:number>4.</text:number>
                <text:p text:style-name="al">Activiteiten:   veranderen activiteiten, spaanloze, verspanende of mechanische afwerking metalen.</text:p>
                <text:p text:style-name="al"/>
              </text:list-item>
            </text:list>
            <text:p text:style-name="common-al">De melding is bij de gemeente bekend onder zaaknummer 1481107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Als u vragen heeft, dan kunt u contact opnemen met de behandelaar M. Meeuwesen van de Omgevingsdienst Midden- en West-Brabant. U kunt contact opnemen via telefoonnummer 013 – 2060100 of via e-mail<text:span text:style-name="nadrukvet"/><text:a xlink:href="mailto:info@omwb.nl" xlink:type="simple">info@omwb.nl</text:a>, vermeld dan altijd ons kenmerk D2024-00221353, en het zaaknummer 2023-03032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22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Activiteitenbesluit leefomgev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224</meta:user-defined>
    <meta:user-defined meta:name="OVERHEIDop.GmbID/DC.identifier">gmb-2024-503224</meta:user-defined>
    <meta:user-defined meta:name="OVERHEIDop.versieInformatie"/>
  </office:meta>
</office:document-meta>
</file>