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llen van bomen met slechte gezondheid in de wijk Hof van Delft 2613xx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f van Delft, 2613xx Delft| het vellen van bomen met slechte gezondheid in de wijk Hof van Delft | 27-11-2024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0322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2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322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3889</meta:user-defined>
    <meta:user-defined meta:name="DCTERMS.abstract">Hof van Delft kapvergun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llen van bomen met slechte gezondheid in de wijk Hof van Delft 2613xx te Delft</meta:user-defined>
    <meta:user-defined meta:name="DCTERMS.W3CDTF/DCTERMS.available">2024-11-29</meta:user-defined>
    <meta:user-defined meta:name="DCTERMS.W3CDTF/OVERHEIDop.jaargang">2024</meta:user-defined>
    <meta:user-defined meta:name="OVERHEIDop.publicationIssue">503223</meta:user-defined>
    <meta:user-defined meta:name="OVERHEIDop.GmbID/DC.identifier">gmb-2024-503223</meta:user-defined>
    <meta:user-defined meta:name="OVERHEIDop.versieInformatie"/>
  </office:meta>
</office:document-meta>
</file>