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Prins Hendrikstraat 10 (tegenover) in Egmond aan Zee, het bouwen van één woning (Z23 129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p>
            <text:p text:style-name="common-al">
            <text:a xlink:href="http://www.bergen-nh.nl/prinshendrikstraat" xlink:type="simple">www.bergen-nh.nl/prinshendrikstraat</text:a>
          </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321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Prins Hendrikstraat 10 (tegenover) in Egmond aan Zee, het bouwen van één woning (Z23 129681)</meta:user-defined>
    <meta:user-defined meta:name="DCTERMS.W3CDTF/DCTERMS.available">2024-11-29</meta:user-defined>
    <meta:user-defined meta:name="DCTERMS.W3CDTF/OVERHEIDop.jaargang">2024</meta:user-defined>
    <meta:user-defined meta:name="OVERHEIDop.publicationIssue">503216</meta:user-defined>
    <meta:user-defined meta:name="OVERHEIDop.GmbID/DC.identifier">gmb-2024-503216</meta:user-defined>
    <meta:user-defined meta:name="OVERHEIDop.versieInformatie"/>
  </office:meta>
</office:document-meta>
</file>