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KFC Almelo, Woonboulevard 60 te (7607JA) Almelo, zaaknummer Z/24/155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xploitatievergunning openbare inrichting</text:span>
          </text:p>
            <text:p text:style-name="common-al">Aanvraag: exploitatievergunning openbare inrichting  </text:p>
            <text:p text:style-name="common-al">Naam en locatie: KFC Almelo, woonboulevard 60 te (7607JA) Almelo </text:p>
            <text:p text:style-name="common-al">Soort inrichting: fastfoodrestaurant </text:p>
            <text:p text:style-name="common-al">Openingstijden: maandag t/m zondag van 11.00 tot 02.00 uur</text:p>
            <text:p text:style-name="common-al">Terras: 63,91 m2</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0 dec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321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5862</meta:user-defined>
    <meta:user-defined meta:name="DCTERMS.abstract">Aanvraag exploitatievergunning KFC Almelo, Woonboulevard 60</meta:user-defined>
    <dc:language>nl</dc:language>
    <meta:user-defined meta:name="OVERHEIDop.locatietype/OVERHEIDop.gebiedsmarkering">Punt</meta:user-defined>
    <meta:user-defined meta:name="DC.title">Aanvraag exploitatievergunning openbare inrichting KFC Almelo, Woonboulevard 60 te (7607JA) Almelo, zaaknummer Z/24/155862.</meta:user-defined>
    <meta:user-defined meta:name="DCTERMS.W3CDTF/DCTERMS.available">2024-11-29</meta:user-defined>
    <meta:user-defined meta:name="DCTERMS.W3CDTF/OVERHEIDop.jaargang">2024</meta:user-defined>
    <meta:user-defined meta:name="OVERHEIDop.publicationIssue">503215</meta:user-defined>
    <meta:user-defined meta:name="OVERHEIDop.GmbID/DC.identifier">gmb-2024-503215</meta:user-defined>
    <meta:user-defined meta:name="OVERHEIDop.versieInformatie"/>
  </office:meta>
</office:document-meta>
</file>