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ulswitweg 18 2031BG Haarlem, 0392-2024-0124781, het vervangen van de gevel- en dakbeplating en het wijzigen van enkele kozijnen, verzonden 27-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320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0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0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4781</meta:user-defined>
    <meta:user-defined meta:name="DCTERMS.abstract">het vervangen van de gevel- en dakbeplating en het wijzigen van enkele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ulswitweg 18 2031BG Haarlem, 0392-2024-0124781, het vervangen van de gevel- en dakbeplating en het wijzigen van enkele kozijnen, verzonden 27-11-2024</meta:user-defined>
    <meta:user-defined meta:name="DCTERMS.W3CDTF/DCTERMS.available">2024-11-29</meta:user-defined>
    <meta:user-defined meta:name="DCTERMS.W3CDTF/OVERHEIDop.jaargang">2024</meta:user-defined>
    <meta:user-defined meta:name="OVERHEIDop.publicationIssue">503202</meta:user-defined>
    <meta:user-defined meta:name="OVERHEIDop.GmbID/DC.identifier">gmb-2024-503202</meta:user-defined>
    <meta:user-defined meta:name="OVERHEIDop.versieInformatie"/>
  </office:meta>
</office:document-meta>
</file>