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p diverse locaties te Cothen, Langbroek en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: 688429</text:p>
            <text:p text:style-name="common-al">Voor : Kappen bomen</text:p>
            <text:p text:style-name="common-al">Locatie : diverse locaties Cothen, Langbroek en Wijk bij Duurstede</text:p>
            <text:p text:style-name="common-al">Datum ontvangst : 18-01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3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bomen op diverse locaties te Cothen, Langbroek en Wijk bij Duurste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20</meta:user-defined>
    <meta:user-defined meta:name="OVERHEIDop.GmbID/DC.identifier">gmb-2024-50320</meta:user-defined>
    <meta:user-defined meta:name="OVERHEIDop.versieInformatie"/>
  </office:meta>
</office:document-meta>
</file>