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11-2024 hebben wij een reguliere omgevingsvergunning verleend voor het kappen van bomen op het adres Middendorperweg 14 7478PK Diepenheim. Deze vergunning staat ingeschreven onder zaaknummer 0000778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319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9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9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78319</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7-11-2024 hebben wij een reguliere omgevingsvergunning verleend voor het kappen van bomen op het adres Middendorperweg 14 7478PK Diepenheim. Deze vergunning staat ingeschreven onder zaaknummer 0000778319.</meta:user-defined>
    <meta:user-defined meta:name="DCTERMS.W3CDTF/DCTERMS.available">2024-11-29</meta:user-defined>
    <meta:user-defined meta:name="DCTERMS.W3CDTF/OVERHEIDop.jaargang">2024</meta:user-defined>
    <meta:user-defined meta:name="OVERHEIDop.publicationIssue">503195</meta:user-defined>
    <meta:user-defined meta:name="OVERHEIDop.GmbID/DC.identifier">gmb-2024-503195</meta:user-defined>
    <meta:user-defined meta:name="OVERHEIDop.versieInformatie"/>
  </office:meta>
</office:document-meta>
</file>