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Bouwwerkzaamheden van 31 januari t/m 28 februari 2025, Lindenlaan 65, 1185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november 2024 een aanvraag voor een ontheffing geluidhinder ontvangen. De ontheffing is aangevraagd voor Bouwwerkzaamheden van 31 januari t/m 28 februari 2025 op locatie Lindenlaan 65, 1185LC Amstelveen.</text:p>
            <text:p text:style-name="common-al">De aanvraag is geregistreerd onder zaaknummer Z2024-000055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5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18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502</meta:user-defined>
    <meta:user-defined meta:name="DCTERMS.abstract">Betreft: aanvraag op locatie Lindenlaan 65, 1185LC Amstelveen</meta:user-defined>
    <dc:language>nl</dc:language>
    <meta:user-defined meta:name="OVERHEIDop.locatietype/OVERHEIDop.gebiedsmarkering">Punt</meta:user-defined>
    <meta:user-defined meta:name="DC.title">Aanvraag ontheffing voor Bouwwerkzaamheden van 31 januari t/m 28 februari 2025, Lindenlaan 65, 1185LC Amstelve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88</meta:user-defined>
    <meta:user-defined meta:name="OVERHEIDop.GmbID/DC.identifier">gmb-2024-503188</meta:user-defined>
    <meta:user-defined meta:name="OVERHEIDop.versieInformatie"/>
  </office:meta>
</office:document-meta>
</file>