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Olen 6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Veehouderij</text:p>
            <text:p text:style-name="common-al">Locatie: Olen 6, Son en Breugel</text:p>
            <text:p text:style-name="common-al">Activiteit: Dierenverblijven</text:p>
            <text:p text:style-name="common-al">Voor: Wijzigen dierenbezetting en verplaatsen naar andere stal</text:p>
            <text:p text:style-name="common-al">Datum melding: 26 september 2024</text:p>
            <text:p text:style-name="common-al">DSO-verzoeknummer: 20240926 013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90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318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09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Olen 6, Son en Breug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86</meta:user-defined>
    <meta:user-defined meta:name="OVERHEIDop.GmbID/DC.identifier">gmb-2024-503186</meta:user-defined>
    <meta:user-defined meta:name="OVERHEIDop.versieInformatie"/>
  </office:meta>
</office:document-meta>
</file>