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10-1-1">
      <style:table-column-properties/>
    </style:style>
    <style:style style:family="table-column" style:parent-style-name="colspec" style:name="id1-3-2-2-3-3-10-1-2">
      <style:table-column-properties/>
    </style:style>
    <style:style style:family="table-column" style:parent-style-name="colspec" style:name="id1-3-2-2-3-3-10-1-3">
      <style:table-column-properties/>
    </style:style>
    <style:style style:family="table-column" style:parent-style-name="colspec" style:name="id1-3-2-2-3-3-10-1-4">
      <style:table-column-properties/>
    </style:style>
    <style:style style:family="table-column" style:parent-style-name="colspec" style:name="id1-3-2-2-3-3-10-1-5">
      <style:table-column-properties/>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style:style style:family="table-column" style:parent-style-name="colspec" style:name="id1-3-2-2-4-4-10-1-1">
      <style:table-column-properties/>
    </style:style>
    <style:style style:family="table-column" style:parent-style-name="colspec" style:name="id1-3-2-2-4-4-10-1-2">
      <style:table-column-properties/>
    </style:style>
    <text:list-style style:name="id1-3-2-2-4-4-10-1-3-6-1-2">
      <text:list-level-style-bullet text:bullet-char="–" text:level="1">
        <style:list-level-properties text:min-label-width="10mm"/>
      </text:list-level-style-bullet>
    </text:list-style>
    <text:list-style style:name="id1-3-2-2-4-4-10-1-3-6-1-2-1">
      <text:list-level-style-bullet text:bullet-char="–" text:level="1">
        <style:list-level-properties text:min-label-width="10mm"/>
      </text:list-level-style-bullet>
    </text:list-style>
    <text:list-style style:name="id1-3-2-2-4-4-10-1-3-6-1-2-2">
      <text:list-level-style-bullet text:bullet-char="–" text:level="1">
        <style:list-level-properties text:min-label-width="10mm"/>
      </text:list-level-style-bullet>
    </text:list-style>
    <text:list-style style:name="id1-3-2-2-4-4-10-1-3-7-1-2">
      <text:list-level-style-bullet text:bullet-char="–" text:level="1">
        <style:list-level-properties text:min-label-width="10mm"/>
      </text:list-level-style-bullet>
    </text:list-style>
    <text:list-style style:name="id1-3-2-2-4-4-10-1-3-7-1-2-1">
      <text:list-level-style-bullet text:bullet-char="–" text:level="1">
        <style:list-level-properties text:min-label-width="10mm"/>
      </text:list-level-style-bullet>
    </text:list-style>
    <text:list-style style:name="id1-3-2-2-4-4-10-1-3-7-1-2-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2">
      <text:list-level-style-bullet text:bullet-char="–" text:level="1">
        <style:list-level-properties text:min-label-width="10mm"/>
      </text:list-level-style-bullet>
    </text:list-style>
    <text:list-style style:name="id1-3-2-2-4-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8-2-1">
      <text:list-level-style-bullet text:bullet-char="–" text:level="1">
        <style:list-level-properties text:min-label-width="10mm"/>
      </text:list-level-style-bullet>
    </text:list-style>
    <text:list-style style:name="id1-3-2-4-3-1-5-48-2-1-1">
      <text:list-level-style-bullet text:bullet-char="–" text:level="1">
        <style:list-level-properties text:min-label-width="10mm"/>
      </text:list-level-style-bullet>
    </text:list-style>
    <text:list-style style:name="id1-3-2-4-3-1-5-48-2-1-2">
      <text:list-level-style-bullet text:bullet-char="–" text:level="1">
        <style:list-level-properties text:min-label-width="10mm"/>
      </text:list-level-style-bullet>
    </text:list-style>
    <text:list-style style:name="id1-3-2-4-3-1-5-48-2-1-3">
      <text:list-level-style-bullet text:bullet-char="–" text:level="1">
        <style:list-level-properties text:min-label-width="10mm"/>
      </text:list-level-style-bullet>
    </text:list-style>
    <text:list-style style:name="id1-3-2-4-3-1-5-48-2-1-4">
      <text:list-level-style-bullet text:bullet-char="–" text:level="1">
        <style:list-level-properties text:min-label-width="10mm"/>
      </text:list-level-style-bullet>
    </text:list-style>
    <text:list-style style:name="id1-3-2-4-3-1-5-48-2-1-5">
      <text:list-level-style-bullet text:bullet-char="–" text:level="1">
        <style:list-level-properties text:min-label-width="10mm"/>
      </text:list-level-style-bullet>
    </text:list-style>
    <text:list-style style:name="id1-3-2-4-3-1-5-86-2-2">
      <text:list-level-style-bullet text:bullet-char="–" text:level="1">
        <style:list-level-properties text:min-label-width="10mm"/>
      </text:list-level-style-bullet>
    </text:list-style>
    <text:list-style style:name="id1-3-2-4-3-1-5-86-2-2-1">
      <text:list-level-style-bullet text:bullet-char="–" text:level="1">
        <style:list-level-properties text:min-label-width="10mm"/>
      </text:list-level-style-bullet>
    </text:list-style>
    <text:list-style style:name="id1-3-2-4-3-1-5-86-2-2-2">
      <text:list-level-style-bullet text:bullet-char="–" text:level="1">
        <style:list-level-properties text:min-label-width="10mm"/>
      </text:list-level-style-bullet>
    </text:list-style>
    <text:list-style style:name="id1-3-2-4-3-1-5-86-2-2-3">
      <text:list-level-style-bullet text:bullet-char="–" text:level="1">
        <style:list-level-properties text:min-label-width="10mm"/>
      </text:list-level-style-bullet>
    </text:list-style>
    <text:list-style style:name="id1-3-2-4-3-1-5-86-2-2-4">
      <text:list-level-style-bullet text:bullet-char="–" text:level="1">
        <style:list-level-properties text:min-label-width="10mm"/>
      </text:list-level-style-bullet>
    </text:list-style>
    <text:list-style style:name="id1-3-2-4-3-1-5-86-2-2-5">
      <text:list-level-style-bullet text:bullet-char="–" text:level="1">
        <style:list-level-properties text:min-label-width="10mm"/>
      </text:list-level-style-bullet>
    </text:list-style>
    <text:list-style style:name="id1-3-2-4-3-1-5-86-2-2-6">
      <text:list-level-style-bullet text:bullet-char="–" text:level="1">
        <style:list-level-properties text:min-label-width="10mm"/>
      </text:list-level-style-bullet>
    </text:list-style>
    <text:list-style style:name="id1-3-2-4-3-1-5-86-2-2-7">
      <text:list-level-style-bullet text:bullet-char="–" text:level="1">
        <style:list-level-properties text:min-label-width="10mm"/>
      </text:list-level-style-bullet>
    </text:list-style>
    <text:list-style style:name="id1-3-2-4-3-1-5-86-2-2-8">
      <text:list-level-style-bullet text:bullet-char="–" text:level="1">
        <style:list-level-properties text:min-label-width="10mm"/>
      </text:list-level-style-bullet>
    </text:list-style>
    <text:list-style style:name="id1-3-2-4-3-1-5-86-2-2-9">
      <text:list-level-style-bullet text:bullet-char="–" text:level="1">
        <style:list-level-properties text:min-label-width="10mm"/>
      </text:list-level-style-bullet>
    </text:list-style>
    <text:list-style style:name="id1-3-2-4-3-1-5-86-2-2-10">
      <text:list-level-style-bullet text:bullet-char="–" text:level="1">
        <style:list-level-properties text:min-label-width="10mm"/>
      </text:list-level-style-bullet>
    </text:list-style>
    <text:list-style style:name="id1-3-2-4-3-1-5-86-2-2-11">
      <text:list-level-style-bullet text:bullet-char="–" text:level="1">
        <style:list-level-properties text:min-label-width="10mm"/>
      </text:list-level-style-bullet>
    </text:list-style>
    <text:list-style style:name="id1-3-2-4-3-1-5-86-2-2-12">
      <text:list-level-style-bullet text:bullet-char="–" text:level="1">
        <style:list-level-properties text:min-label-width="10mm"/>
      </text:list-level-style-bullet>
    </text:list-style>
    <text:list-style style:name="id1-3-2-4-3-1-5-86-2-2-13">
      <text:list-level-style-bullet text:bullet-char="–" text:level="1">
        <style:list-level-properties text:min-label-width="10mm"/>
      </text:list-level-style-bullet>
    </text:list-style>
    <text:list-style style:name="id1-3-2-4-3-1-5-86-2-2-14">
      <text:list-level-style-bullet text:bullet-char="–" text:level="1">
        <style:list-level-properties text:min-label-width="10mm"/>
      </text:list-level-style-bullet>
    </text:list-style>
    <text:list-style style:name="id1-3-2-4-3-1-5-86-2-2-15">
      <text:list-level-style-bullet text:bullet-char="–" text:level="1">
        <style:list-level-properties text:min-label-width="10mm"/>
      </text:list-level-style-bullet>
    </text:list-style>
    <text:list-style style:name="id1-3-2-4-3-1-5-86-2-2-16">
      <text:list-level-style-bullet text:bullet-char="–" text:level="1">
        <style:list-level-properties text:min-label-width="10mm"/>
      </text:list-level-style-bullet>
    </text:list-style>
    <text:list-style style:name="id1-3-2-4-3-1-5-86-2-2-17">
      <text:list-level-style-bullet text:bullet-char="–" text:level="1">
        <style:list-level-properties text:min-label-width="10mm"/>
      </text:list-level-style-bullet>
    </text:list-style>
    <text:list-style style:name="id1-3-2-4-3-1-5-86-2-2-18">
      <text:list-level-style-bullet text:bullet-char="–" text:level="1">
        <style:list-level-properties text:min-label-width="10mm"/>
      </text:list-level-style-bullet>
    </text:list-style>
    <text:list-style style:name="id1-3-2-4-3-1-5-86-2-2-19">
      <text:list-level-style-bullet text:bullet-char="–" text:level="1">
        <style:list-level-properties text:min-label-width="10mm"/>
      </text:list-level-style-bullet>
    </text:list-style>
  </office:automatic-styles>
  <office:body>
    <office:text>
      <text:p text:style-name="new_page_staatscourant"/>
      <text:p text:style-name="single-kop-titel">Controleprotocol gemeente Wassenaar 2024, inclusief normen- en toetsingskader 2024 </text:p>
      <text:section text:name="regeling_id1-3-2" text:style-name="regeling">
        <text:section text:name="aanhef_id1-3-2-1" text:style-name="aanhef">
          <text:section text:name="preambule_id1-3-2-1-1" text:style-name="preambule">
            <text:p text:style-name="al">De gemeenteraad van Wassenaar, </text:p>
            <text:p text:style-name="al"/>
            <text:p text:style-name="al">gelezen het voorstel van burgemeester en wethouders d.d. 13 augustus 2024; </text:p>
            <text:p text:style-name="al"/>
            <text:p text:style-name="al">overwegende dat in november 2023 de landelijke Commissie BBV de gewijzigde Kadernota Rechtmatigheid 2023 heeft uitgebracht, waaraan is toegevoegd dat naast overschrijdingen ook onderschrijdingen van de begrote lasten en onderschrijdingen van investeringskredieten ‘tijdig’ aan de gemeenteraad moeten worden gemeld. Dat om mede deze reden het hoofdstuk 4.2 Het Begrotingscriterium in het controleprotocol 2023 is aangepast voor 2024;</text:p>
            <text:p text:style-name="al"/>
            <text:p text:style-name="al">gelet op artikel 213 lid 6 van de Gemeentewet (GW), het Besluit accountantscontrole decentrale overheden (Bado), de Kadernota Rechtmatigheid, alsmede de Nadere voorschriften controle- en overige standaarden (NV COS) van het bestuur van de Koninklijke Nederlandse Beroepsorganisatie van Accountants (NBA), die bepalend zijn voor de uit te voeren werkzaamheden van de accountant; </text:p>
            <text:p text:style-name="al"/>
            <text:p text:style-name="al">
            <text:span text:style-name="nadrukvet">b e s l u i t : </text:span>
          </text:p>
            <text:list text:style-name="id1-3-2-1-1-10">
              <text:list-item text:style-override="id1-3-2-1-1-10-1">
                <text:number>1.</text:number>
                <text:p text:style-name="al">Het controleprotocol gemeente Wassenaar 2023, inclusief normen- en toetsingskader 2023 in te trekken. </text:p>
              </text:list-item>
              <text:list-item text:style-override="id1-3-2-1-1-10-2">
                <text:number>2.</text:number>
                <text:p text:style-name="al">Het controleprotocol gemeente Wassenaar 2024, inclusief normen- en toetsingskader 2024 vast te stellen. </text:p>
              </text:list-item>
            </text:list>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nr">1.1</text:span> Inleiding </text:p>
              <text:p text:style-name="al">Ter uitvoering van artikel 213 van de GW stelt de gemeenteraad de controleverordening vast. Het doel van de verordening is om nadere regels te stellen voor de controle op het financiële beheer en op de inrichting van de financiële beheersorganisatie. In het verlengde van de controleverordening stelt de gemeenteraad is het controleprotocol opgesteld. </text:p>
            </text:section>
            <text:section text:name="artikel_id1-3-2-2-1-3" text:style-name="artikel">
              <text:p text:style-name="artikel_kop_titel"><text:span text:style-name="artikel_kop_nr">1.2</text:span> Doelstelling </text:p>
              <text:p text:style-name="al">Met het controleprotocol geeft de gemeenteraad nadere aanwijzingen aan de accountant over de reikwijdte van de accountantscontrole op de jaarrekening, de daarvoor geldende normstellingen en de daarbij te hanteren goedkeurings- en rapportagetoleranties. </text:p>
              <text:p text:style-name="al"/>
              <text:p text:style-name="al">Door het invoeren van de rechtmatigheidsverantwoording college heeft het controleprotocol ook als doel de te hanteren verantwoordingsgrens ten behoeve van de rechtmatigheidsverantwoording en de rapportagetoleranties ten behoeve het opnemen en toelichten van de door het college geconstateerde onrechtmatigheden in de paragraaf Bedrijfsvoering vast te leggen. </text:p>
              <text:p text:style-name="al"/>
              <text:p text:style-name="al">Object van controle is de jaarrekening en daarmede tevens het gevoerde financieel beheer over het desbetreffend controlejaar, zoals uitgeoefend door of namens het college van de gemeente Wassenaar. </text:p>
            </text:section>
            <text:section text:name="artikel_id1-3-2-2-1-4" text:style-name="artikel">
              <text:p text:style-name="artikel_kop_titel"><text:span text:style-name="artikel_kop_nr">1.3</text:span> Wettelijk kader </text:p>
              <text:p text:style-name="al">De GW schrijft in artikel 213 voor dat de gemeenteraad één of meer accountants aanwijst als bedoeld in art. 393 eerste lid Boek 2 Burgerlijk Wetboek voor de controle van de in art 197 GW bedoelde jaarrekening, en het daarbij verstrekken van een accountantsverklaring en het uitbrengen van een verslag van bevindingen. </text:p>
              <text:p text:style-name="al"/>
              <text:p text:style-name="al">De gemeenteraad wijst de accountant aan die belast is met de controle van de jaarrekening als bedoeld in art. 197 GW. In het kader van de opdrachtverstrekking aan de accountant geeft de raad nadere aanwijzingen voor de te hanteren goedkeurings- en rapporteringstoleranties, alsmede welke wet- en regelgeving in het kader van financieel beheer onderwerp van de controle zal zijn, het zogenaamde normen- en toetsingskader. </text:p>
            </text:section>
            <text:section text:name="artikel_id1-3-2-2-1-5" text:style-name="artikel">
              <text:p text:style-name="artikel_kop_titel"><text:span text:style-name="artikel_kop_nr">1.4</text:span> Aanleiding vernieuwing controleprotocol </text:p>
              <text:p text:style-name="al">Er is een landelijke commissie BBV. Deze commissie heeft als taak zorg te dragen voor een eenduidige uitvoering en toepassing van het Besluit begroting en verantwoording provincies en gemeenten (BBV). In november 2023 heeft deze commissie de gewijzigde Kadernota Rechtmatigheid 2023 uitgebracht waaraan is toegevoegd dat naast overschrijdingen ook onderschrijdingen van de begrote lasten en onderschrijdingen van investeringskredieten ‘tijdig’ aan de gemeenteraad moeten worden gemeld. Mede om deze reden is het hoofdstuk 4.2 Het Begrotingscriterium in het controleprotocol 2023 aangepast voor 2024. </text:p>
              <text:p text:style-name="al"/>
              <text:p text:style-name="al">Onderdeel van het controleprotocol is het normen- en toetsingskader. Het normenkader is de inventarisatie van de relevante wet- en regelgeving van hogere overheden en de gemeente Wassenaar zelf, die wordt betrokken bij het opstellen van de rechtmatigheidsverantwoording college. Het toetsingskader zijn de betreffende artikelen van de wetten of verordeningen. Doordat wet- en regelgeving doorlopend wijzigt, is het noodzakelijk om het normen- en toetsingskader jaarlijks te actualiseren. </text:p>
            </text:section>
            <text:section text:name="artikel_id1-3-2-2-1-6" text:style-name="artikel">
              <text:p text:style-name="artikel_kop_titel"><text:span text:style-name="artikel_kop_nr">1.5</text:span> Communicatie en periodiek overleg </text:p>
              <text:p text:style-name="al">In de controleverordening gemeente Wassenaar 2023 (controleverordening) is in artikel 2 en 7 een aantal communicatiemomenten benoemd tussen de gemeenteraad en de accountant. Artikel 2 betreft de communicatie voorafgaand aan de accountantscontrole van een boekjaar: de opdrachtverlening. Tijdens het opdrachtverleningsoverleg is het mogelijk om de accountant te verzoeken om extra aandacht te besteden aan specifieke posten van de jaarrekening, (posten van) deelverantwoordingen, gemeentelijke functies en/ of gemeentelijke organisatieonderdelen en welke rapporteringstoleranties hij daarbij dient te hanteren. Zo nodig wordt dit in de opdrachtbevestiging voor de controle van de jaarrekening vastgelegd. In artikel 7 betreft het de communicatie tussen de accountant en de gemeenteraad na afloop van de jaarrekeningcontrole: de verslaglegging in de vorm van het accountantsverslag en de controleverklaring. </text:p>
              <text:p text:style-name="al"/>
              <text:p text:style-name="al">In overleg met de griffie vinden gedurende het jaar ten minste drie gesprekken plaats tussen een afvaardiging van de gemeenteraad en de accountant: </text:p>
              <text:list text:style-name="id1-3-2-2-1-6-5">
                <text:list-item text:style-override="id1-3-2-2-1-6-5-1">
                  <text:number>–</text:number>
                  <text:p text:style-name="al">voorafgaand aan de controle ten behoeve van reikwijdte of extra aandachtspunten; </text:p>
                </text:list-item>
                <text:list-item text:style-override="id1-3-2-2-1-6-5-2">
                  <text:number>–</text:number>
                  <text:p text:style-name="al">een bespreking van de managementletter; </text:p>
                </text:list-item>
                <text:list-item text:style-override="id1-3-2-2-1-6-5-3">
                  <text:number>–</text:number>
                  <text:p text:style-name="al">een bespreking voorafgaand aan vaststelling van de jaarrekening. </text:p>
                </text:list-item>
              </text:list>
              <text:p text:style-name="al">Daarnaast is het mogelijk dat een afvaardiging van de raad in een andere zetting een gesprek voert met de accountant. </text:p>
            </text:section>
            <text:p text:style-name="hoofdstuk_bottom"/>
          </text:section>
          <text:section text:name="hoofdstuk_id1-3-2-2-2" text:style-name="hoofdstuk">
            <text:p text:style-name="hoofdstuk_kop"><text:span text:style-name="nr">2.</text:span> Algemene uitgangspunten voor de accountantscontrole </text:p>
            <text:section text:name="artikel_id1-3-2-2-2-2" text:style-name="artikel">
              <text:p text:style-name="artikel_kop_titel"><text:span text:style-name="artikel_kop_label"/> </text:p>
              <text:p text:style-name="al">Artikel 213 van de GW schrijft voor dat de controle van de in artikel 197 GW bedoelde jaarrekening wordt uitgevoerd door de door de gemeenteraad benoemde accountant. De accountantsverklaring geeft op grond van de uitgevoerde controle aan of: </text:p>
              <text:list text:style-name="id1-3-2-2-2-2-3">
                <text:list-item text:style-override="id1-3-2-2-2-2-3-1">
                  <text:number>a.</text:number>
                  <text:p text:style-name="al">de jaarrekening een getrouw beeld geeft van zowel de baten en lasten als de grootte en samenstelling van het vermogen; </text:p>
                </text:list-item>
                <text:list-item text:style-override="id1-3-2-2-2-2-3-2">
                  <text:number>b.</text:number>
                  <text:p text:style-name="al">de door het college opgestelde rechtmatigheidsverantwoording en de toelichting in de paragraaf Bedrijfsvoering, waarin het college verklaart dat de baten en lasten, alsmede de balansmutaties met betrekking tot specifieke uitkeringen als bedoeld in artikel 17 van de Financiëleverhoudingswet rechtmatig tot stand zijn gekomen, getrouw is; </text:p>
                </text:list-item>
                <text:list-item text:style-override="id1-3-2-2-2-2-3-3">
                  <text:number>c.</text:number>
                  <text:p text:style-name="al">de jaarrekening is opgesteld in overeenstemming met de bij of krachtens algemene maatregel van bestuur te stellen regels, bedoeld in artikel 186 GW (= Besluit begroting en verantwoording provincies en gemeenten) en </text:p>
                </text:list-item>
                <text:list-item text:style-override="id1-3-2-2-2-2-3-4">
                  <text:number>d.</text:number>
                  <text:p text:style-name="al">het jaarverslag met de jaarrekening verenigbaar is. </text:p>
                </text:list-item>
              </text:list>
              <text:p text:style-name="al">Bij de controle zullen de nadere regels die bij of krachtens algemene maatregel van bestuur worden gesteld op grond van artikel 213, lid 6 van de GW, het Besluit accountantscontrole decentrale overheden (Bado), de Kadernota Rechtmatigheid, alsmede de Nadere voorschriften controle- en overige standaarden (NV COS) van het bestuur van de Koninklijke Nederlandse Beroepsorganisatie van Accountants (NBA), die bepalend zijn voor de uit te voeren werkzaamheden. </text:p>
              <text:p text:style-name="al"/>
              <text:p text:style-name="al">De accountant controleert de jaarrekening en geeft daar door middel van de controleverklaring een oordeel over. De controleverklaring omvat vanaf het boekjaar 2023 een oordeel over de getrouwe verantwoording van baten, lasten en balansmutaties. Er is geen sprake meer van een expliciet oordeel van de accountant over rechtmatigheid. De rechtmatigheidsverantwoording van het college is overigens wel onderdeel van de controle op getrouwheid door de accountant. </text:p>
            </text:section>
            <text:p text:style-name="hoofdstuk_bottom"/>
          </text:section>
          <text:section text:name="hoofdstuk_id1-3-2-2-3" text:style-name="hoofdstuk">
            <text:p text:style-name="hoofdstuk_kop"><text:span text:style-name="nr">3.</text:span> Te hanteren materialiteit, verantwoordingsgrens en rapportagetoleranties </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een risicoanalyse, vastgestelde toleranties, statische deelwaarnemingen en extrapolaties. </text:p>
              <text:p text:style-name="al"/>
              <text:p text:style-name="al">Naast deze kwantitatieve benadering zal de accountant ook een kwalitatieve beoordeling hanteren het zogenaamde ‘professional judgement’. De weging van fouten en onzekerheden vindt ook plaats op basis van ‘professional judgement’ op grond van de Bado. </text:p>
            </text:section>
            <text:section text:name="artikel_id1-3-2-2-3-3" text:style-name="artikel">
              <text:p text:style-name="artikel_kop_titel"><text:span text:style-name="artikel_kop_nr">3.1</text:span> Materialiteit </text:p>
              <text:p text:style-name="al">Bij het controleren van de jaarrekening hanteert de accountant een bepaalde materialiteit. Deze materialiteit wordt ook wel gedefinieerd als goedkeuringstolerantie. </text:p>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accountant gebruikt de deze tolerantie voor de diepgang van de uit te voeren werkzaamheden en daarmee is het is bepalend voor de oordeelsvorming en de strekking van de accountantsverklaring. </text:p>
              <text:p text:style-name="al"/>
              <text:p text:style-name="al">Materialiteit speelt op verschillende manieren een rol bij het opstellen van een jaarrekening en de controle daarvan. Allereerst is het een maatstaf van hoe de jaarrekening precies moet zijn opgesteld. Daarbij spelen de kaders en grenzen die de gemeenteraad met het college afspreekt een rol. De kaders en grenzen worden meegegeven aan de accountant. Bij het opstellen van de jaarrekening wordt uitgegaan van de gedachte dat gebruikers begrijpen dat materialiteit een rol speelt bij het opstellen van de jaarrekening en dat de opsteller een inschatting heeft gemaakt van de belangen van de specifieke gebruikers. </text:p>
              <text:p text:style-name="al"/>
              <text:p text:style-name="al">In het Bado zijn minimumeisen voor de in de controle te hanteren goedkeuringstoleranties voorgeschreven. Gemeenteraden mogen de goedkeuringstoleranties scherper vaststellen dan de minimum eisen. Dit moet dan wel worden toegelicht in de accountantsverklaring. Voor het controlejaar 2023 en verder stelt de gemeenteraad de volgende goedkeuringstolerantie overeenkomstig het Bado vast. </text:p>
              <text:p text:style-name="al"/>
              <text:section text:name="table_id1-3-2-2-3-3-10" text:style-name="table">
                <text:p text:style-name="table_top"/>
                <table:table table:style-name="tgroup">
                  <table:table-column table:style-name="id1-3-2-2-3-3-10-1-1"/>
                  <table:table-column table:style-name="id1-3-2-2-3-3-10-1-2"/>
                  <table:table-column table:style-name="id1-3-2-2-3-3-10-1-3"/>
                  <table:table-column table:style-name="id1-3-2-2-3-3-10-1-4"/>
                  <table:table-column table:style-name="id1-3-2-2-3-3-10-1-5"/>
                  <table:table-row table:style-name="row">
                    <table:table-cell table:style-name="cell_frame_all" table:number-rows-spanned="1" table:number-columns-spanned="1">
                      <text:p text:style-name="table_al">Goedkeuringstolerantie </text:p>
                    </table:table-cell>
                    <table:table-cell table:style-name="cell_frame_all" table:number-rows-spanned="1" table:number-columns-spanned="1">
                      <text:p text:style-name="table_al">Goedkeurend </text:p>
                    </table:table-cell>
                    <table:table-cell table:style-name="cell_frame_all" table:number-rows-spanned="1" table:number-columns-spanned="1">
                      <text:p text:style-name="table_al">Beperking </text:p>
                    </table:table-cell>
                    <table:table-cell table:style-name="cell_frame_all" table:number-rows-spanned="1" table:number-columns-spanned="1">
                      <text:p text:style-name="table_al">Oordeelonthouding </text:p>
                    </table:table-cell>
                    <table:table-cell table:style-name="cell_frame_all" table:number-rows-spanned="1" table:number-columns-spanned="1">
                      <text:p text:style-name="table_al">Afkeurend </text:p>
                    </table:table-cell>
                  </table:table-row>
                  <table:table-row table:style-name="row">
                    <table:table-cell table:style-name="cell_frame_all" table:number-rows-spanned="1" table:number-columns-spanned="1">
                      <text:p text:style-name="table_al">Fouten in de jaarrekening (% las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1% &lt;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Onzekerheden in de controle (% lasten)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3% &lt;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4" text:style-name="artikel">
              <text:p text:style-name="artikel_kop_titel"><text:span text:style-name="artikel_kop_nr">3.2</text:span> Verantwoordingsgrens </text:p>
              <text:p text:style-name="al">Naast de goedkeuringstolerantie wordt de verantwoordingsgrens onderkend. De verantwoordingsgrens is een door de gemeenteraad vastgesteld bedrag, waarboven het college afwijkingen (fouten en onduidelijkheden) moet opnemen in de rechtmatigheidsverantwoording. Op 9 mei 2023 heeft de gemeenteraad van Wassenaar de Notitie Rechtmatigheidsverantwoording college vastgesteld. De raad heeft besloten om de verantwoordingsgrens voor rechtmatigheid vast te stellen op 1% van de totale lasten, inclusief toevoegingen aan de reserves. Dit stemt overeen met de goedkeuringstolerantie welke de raad heeft vastgesteld voor de controle door de accountant op getrouwheid. </text:p>
            </text:section>
            <text:section text:name="artikel_id1-3-2-2-3-5" text:style-name="artikel">
              <text:p text:style-name="artikel_kop_titel"><text:span text:style-name="artikel_kop_nr">3.3</text:span> Rapportagetolerantie </text:p>
              <text:p text:style-name="al">Naast de goedkeuringstolerantie wordt de rapportagetolerantie bepaald. De rapportagetolerantie is een bedrag dat gelijk is aan of lager is dan goedkeuringstolerantie. Bij overschrijding van dit bedrag vindt vermelding plaats in het accountantsverslag. Een lager rapportagetolerantie dan goedkeuringstolerantie leidt in beginsel niet tot aanvullende controlewerkzaamheden, maar wel tot een uitgebreider accountantsverslag. De rapportagetolerantie kan worden vastgesteld op een percentage, bijvoorbeeld 10%, van de goedkeuringstolerantie of op een relevant geacht absoluut bedrag. Voor de hoogte van de rapportagegrens sluit Wassenaar aan bij bestaande werkwijzen. De accountant hanteert bij de controle een grens van € 50.000. Deze grens is mede gebaseerd op de Financiële verordening gemeente Wassenaar 2023 (financiële verordening). Hierin is onder andere geregeld dat het college de gemeenteraad tussentijds informeert bij Voor- en Najaarsnota als hij verwacht dat de lasten of baten op programmaniveau de geautoriseerde lasten of baten met € 50.000 of meer overschrijden. Deze grens geldt niet alleen voor het accountantsverslag, maar ook voor de rechtmatigheidsverantwoording van het college. </text:p>
            </text:section>
            <text:p text:style-name="hoofdstuk_bottom"/>
          </text:section>
          <text:section text:name="hoofdstuk_id1-3-2-2-4" text:style-name="hoofdstuk">
            <text:p text:style-name="hoofdstuk_kop"><text:span text:style-name="nr">4.</text:span> Begrip rechtmatigheid, rechtmatigheidscriteria en reikwijdte rechtmatigheidscontrole </text:p>
            <text:section text:name="artikel_id1-3-2-2-4-2" text:style-name="artikel">
              <text:p text:style-name="artikel_kop_titel"><text:span text:style-name="artikel_kop_label"/> </text:p>
              <text:p text:style-name="al">Volgens het Bado wordt onder rechtmatigheid begrepen dat de in de rekening verantwoorde lasten, baten en balansmutaties rechtmatig tot stand zijn gekomen, dat wil zeggen: “in overeenstemming met de begroting en met de van toepassing zijnde wettelijke regelingen, waaronder de gemeentelijke verordeningen”. </text:p>
            </text:section>
            <text:section text:name="artikel_id1-3-2-2-4-3" text:style-name="artikel">
              <text:p text:style-name="artikel_kop_titel"><text:span text:style-name="artikel_kop_nr">4.1</text:span> Rechtmatigheidscriteria </text:p>
              <text:p text:style-name="al">In het kader van de rechtmatigheidscontrole kunnen de volgende negen rechtmatigheidscriteria worden onderkend: </text:p>
              <text:list text:style-name="id1-3-2-2-4-3-3">
                <text:list-item text:style-override="id1-3-2-2-4-3-3-1">
                  <text:number>–</text:number>
                  <text:p text:style-name="al">het calculatiecriterium </text:p>
                </text:list-item>
                <text:list-item text:style-override="id1-3-2-2-4-3-3-2">
                  <text:number>–</text:number>
                  <text:p text:style-name="al">het valuteringscriterium </text:p>
                </text:list-item>
                <text:list-item text:style-override="id1-3-2-2-4-3-3-3">
                  <text:number>–</text:number>
                  <text:p text:style-name="al">het adresseringscriterium </text:p>
                </text:list-item>
                <text:list-item text:style-override="id1-3-2-2-4-3-3-4">
                  <text:number>–</text:number>
                  <text:p text:style-name="al">het volledigheidscriterium </text:p>
                </text:list-item>
                <text:list-item text:style-override="id1-3-2-2-4-3-3-5">
                  <text:number>–</text:number>
                  <text:p text:style-name="al">het aanvaardbaarheidscriterium </text:p>
                </text:list-item>
                <text:list-item text:style-override="id1-3-2-2-4-3-3-6">
                  <text:number>–</text:number>
                  <text:p text:style-name="al">het leveringscriterium </text:p>
                </text:list-item>
                <text:list-item text:style-override="id1-3-2-2-4-3-3-7">
                  <text:number>–</text:number>
                  <text:p text:style-name="al">het begrotingscriterium </text:p>
                </text:list-item>
                <text:list-item text:style-override="id1-3-2-2-4-3-3-8">
                  <text:number>–</text:number>
                  <text:p text:style-name="al">het voorwaarden criterium </text:p>
                </text:list-item>
                <text:list-item text:style-override="id1-3-2-2-4-3-3-9">
                  <text:number>–</text:number>
                  <text:p text:style-name="al">het misbruik en oneigenlijk gebruik (M&amp;O)-criterium </text:p>
                </text:list-item>
              </text:list>
              <text:p text:style-name="al">Aan de eerste zes criteria besteedt de accountant aandacht bij het getrouwheidsonderzoek. Een fout op grond van deze criteria weegt mee in het oordeel van de accountant. Ondanks dat deze criteria door de accountantscontrole worden getoetst, worden deze ook meegenomen bij de verbijzonderde interne controle voor de rechtmatigheid, maar in de rechtmatigheidsverantwoording niet toegelicht. </text:p>
              <text:p text:style-name="al"/>
              <text:p text:style-name="al">De laatste drie criteria worden niet afgedekt door het getrouwheidsonderzoek van de accountant. Deze worden door middel van het rechtmatigheidsonderzoek door het college gecontroleerd en komen expliciet tot uitdrukking in de rechtmatigheidsverantwoording van het college. Deze criteria zijn: het begrotingscriterium, het voorwaardencriterium en het misbruik oneigenlijk gebruik (M&amp;O) criterium. Deze criteria komen aan de orde in volgende paragrafen. </text:p>
            </text:section>
            <text:section text:name="artikel_id1-3-2-2-4-4" text:style-name="artikel">
              <text:p text:style-name="artikel_kop_titel"><text:span text:style-name="artikel_kop_nr">4.2</text:span> Het Begrotingscriterium </text:p>
              <text:p text:style-name="al">Het begrotingscriterium houdt in dat de financiële beheershandelingen, die ten grondslag liggen aan de baten en lasten alsmede de balansposten, tot stand moeten zijn gekomen binnen de grenzen van de geautoriseerde begroting en hiermee samenhangende programma's. In de (programma)begroting zijn de maxima voor de lasten per programma door de gemeenteraad vastgesteld. Dit houdt in dat de financiële beheershandelingen moeten passen binnen de vastgestelde begroting, waarbij het juiste programma, de toereikendheid van het begrotingsbedrag, alsmede het begrotingsjaar van belang zijn. </text:p>
              <text:p text:style-name="al"/>
              <text:p text:style-name="al">Met de controle op de juiste toepassing van het begrotingscriterium wordt getoetst of het budgetrecht van de gemeenteraad wordt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raad valt of compensatie mogelijk is door met de hogere lasten rechtstreeks samenhangende inkomsten. Het bepalen of begrotingsoverschrijdingen al dan niet verwijtbaar zijn, is voorbehouden aan de gemeenteraad. </text:p>
              <text:p text:style-name="al"/>
              <text:p text:style-name="al">Als de overschrijdingen zijn toegelicht en de jaarrekening wordt vastgesteld door de gemeenteraad, zijn de overschrijdingen alsnog rechtmatig. Alleen een begrotingsoverschrijding die onrechtmatig is, wordt vermeld in de rechtmatigheidsverantwoording. </text:p>
              <text:p text:style-name="al"/>
              <text:p text:style-name="al">Er is een aantal categorieën begrotingsoverschrijdingen te onderscheiden. Deze categorieën staan in de onderstaande tabel met een korte toelichting of het rechtmatig is of niet. </text:p>
              <text:p text:style-name="al"/>
              <text:section text:name="table_id1-3-2-2-4-4-10" text:style-name="table">
                <text:p text:style-name="table_top"/>
                <table:table table:style-name="tgroup">
                  <table:table-column table:style-name="id1-3-2-2-4-4-10-1-1"/>
                  <table:table-column table:style-name="id1-3-2-2-4-4-10-1-2"/>
                  <table:table-row table:style-name="row">
                    <table:table-cell table:style-name="cell_frame_all" table:number-rows-spanned="1" table:number-columns-spanned="1">
                      <text:p text:style-name="table_al">
                        <text:span text:style-name="nadrukvet">Bij de toetsing van begrotingsafwijkingen kunnen ten minste de volgende “soorten” begrotingsafwijkingen worden onderkend </text:span>
                      </text:p>
                    </table:table-cell>
                    <table:table-cell table:style-name="cell_frame_all" table:number-rows-spanned="1" table:number-columns-spanned="1">
                      <text:p text:style-name="table_al">
                        <text:span text:style-name="nadrukvet">rechtmatig/onrechtmatig </text:span>
                      </text:p>
                    </table:table-cell>
                  </table:table-row>
                  <table:table-row table:style-name="row">
                    <table:table-cell table:style-name="cell_frame_all" table:number-rows-spanned="1" table:number-columns-spanned="1">
                      <text:p text:style-name="table_al">Kostenoverschrijdingen die geheel of grotendeels worden gecompenseerd door direct gerelateerde inkomsten, bijvoorbeeld via subsidies of kostendekkende omzet. </text:p>
                    </table:table-cell>
                    <table:table-cell table:style-name="cell_frame_all" table:number-rows-spanned="1" table:number-columns-spanned="1">
                      <text:p text:style-name="table_al">rechtmatig (telt niet mee in oordeel) </text:p>
                    </table:table-cell>
                  </table:table-row>
                  <table:table-row table:style-name="row">
                    <table:table-cell table:style-name="cell_frame_all" table:number-rows-spanned="1" table:number-columns-spanned="1">
                      <text:p text:style-name="table_al">Kostenoverschrijdingen die passen binnen het bestaande beleid, maar die niet tijdig konden worden gesignaleerd. Bijvoorbeeld vanwege een openeinde(subsidie)regeling. Vaak blijken dergelijke zaken pas in het kader van het opmaken van de jaarrekening. </text:p>
                    </table:table-cell>
                    <table:table-cell table:style-name="cell_frame_all" table:number-rows-spanned="1" table:number-columns-spanned="1">
                      <text:p text:style-name="table_al">rechtmatig (telt niet mee in oordeel) </text:p>
                    </table:table-cell>
                  </table:table-row>
                  <table:table-row table:style-name="row">
                    <table:table-cell table:style-name="cell_frame_all" table:number-rows-spanned="1" table:number-columns-spanned="1">
                      <text:p text:style-name="table_al">Kostenoverschrijdingen die passen binnen het bestaande beleid, maar die ten onrechte niet tijdig zijn gesignaleerd. Bijvoorbeeld: de verwachte kostenoverschrijding op jaarbasis was via tussentijdse informatie al wel bekend, maar men heeft geen voorstel tot begrotingsaanpassing ingediend en dit is in strijd met de budgetregels zoals afgesproken met de gemeenteraad. </text:p>
                    </table:table-cell>
                    <table:table-cell table:style-name="cell_frame_all" table:number-rows-spanned="1" table:number-columns-spanned="1">
                      <text:p text:style-name="table_al">onrechtmatig </text:p>
                    </table:table-cell>
                  </table:table-row>
                  <table:table-row table:style-name="row">
                    <table:table-cell table:style-name="cell_frame_all" table:number-rows-spanned="1" table:number-columns-spanned="1">
                      <text:p text:style-name="table_al">Kostenoverschrijdingen inzake activiteiten die niet passen binnen het bestaande beleid en waarvoor men tegen beter weten in geen voorstel tot begrotingsaanpassing heeft ingediend. Bijvoorbeeld de doelgroep c.q. de activiteiten zijn in de praktijk aantoonbaar ruimer geïnterpreteerd dan in regelgeving (subsidieregeling, -verordening) was gedefinieerd. </text:p>
                    </table:table-cell>
                    <table:table-cell table:style-name="cell_frame_all" table:number-rows-spanned="1" table:number-columns-spanned="1">
                      <text:p text:style-name="table_al">onrechtmatig </text:p>
                    </table:table-cell>
                  </table:table-row>
                  <table:table-row table:style-name="row">
                    <table:table-cell table:style-name="cell_frame_all" table:number-rows-spanned="1" table:number-columns-spanned="1">
                      <text:p text:style-name="table_al">Kostenoverschrijdingen inzak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 voor moeten zorgen dat de overschrijdingen getrouw in de jaarrekening worden weergegeven. Ook kunnen er gevolgen zijn voor het lopende jaar. </text:p>
                      <text:list text:style-name="id1-3-2-2-4-4-10-1-3-6-1-2">
                        <text:list-item text:style-override="id1-3-2-2-4-4-10-1-3-6-1-2-1">
                          <text:number>–</text:number>
                          <text:p text:style-name="table_al">geconstateerd tijdens verantwoordingsjaar </text:p>
                        </text:list-item>
                        <text:list-item text:style-override="id1-3-2-2-4-4-10-1-3-6-1-2-2">
                          <text:number>–</text:number>
                          <text:p text:style-name="table_al">geconstateerd na verantwoordingsjaar </text:p>
                        </text:list-item>
                      </text:list>
                    </table:table-cell>
                    <table:table-cell table:style-name="cell_frame_all" table:number-rows-spanned="1" table:number-columns-spanned="1">
                      <text:p text:style-name="table_al">onrechtmatig </text:p>
                      <text:p text:style-name="table_al"/>
                      <text:p text:style-name="table_al">rechtmatig (telt niet mee in oordeel) </text:p>
                    </table:table-cell>
                  </table:table-row>
                  <table:table-row table:style-name="row">
                    <table:table-cell table:style-name="cell_frame_all" table:number-rows-spanned="1" table:number-columns-spanned="1">
                      <text:p text:style-name="table_al">Kostenoverschrijdingen op activeerbare activiteiten (investeringen) waarvan de gevolgen voornamelijk zichtbaar worden via hogere afschrijvings- en financieringslasten in het jaar zelf of pas in de volgende jaren. </text:p>
                      <text:list text:style-name="id1-3-2-2-4-4-10-1-3-7-1-2">
                        <text:list-item text:style-override="id1-3-2-2-4-4-10-1-3-7-1-2-1">
                          <text:number>–</text:number>
                          <text:p text:style-name="table_al">jaar van investeren </text:p>
                        </text:list-item>
                        <text:list-item text:style-override="id1-3-2-2-4-4-10-1-3-7-1-2-2">
                          <text:number>–</text:number>
                          <text:p text:style-name="table_al">afschrijvings- en financieringslasten in latere jaren </text:p>
                        </text:list-item>
                      </text:list>
                    </table:table-cell>
                    <table:table-cell table:style-name="cell_frame_all" table:number-rows-spanned="1" table:number-columns-spanned="1">
                      <text:p text:style-name="table_al">onrechtmatig </text:p>
                      <text:p text:style-name="table_al"/>
                      <text:p text:style-name="table_al">rechtmatig (telt niet mee in oordeel) </text:p>
                    </table:table-cell>
                  </table:table-row>
                </table:table>
                <text:p text:style-name="table_bottom"/>
              </text:section>
              <text:p text:style-name="al"/>
              <text:p text:style-name="al">In november 2023 heeft de Commissie BBV de gewijzigde Kadernota Rechtmatigheid 2023 uitgebracht, waaraan is toegevoegd dat onderschrijdingen van de begrote lasten en onderschrijdingen van investeringskredieten en lagere/ hogere baten dan begroot ‘tijdig’ aan de gemeenteraad moeten worden gemeld. </text:p>
              <text:p text:style-name="al"/>
              <text:p text:style-name="al">Het begrip ‘tijdig’ is in artikel 5 lid 3 van de financiële verordening als volgt verwoord: het college informeert de gemeenteraad tussentijds bij Voor- en Najaarsnota als hij verwacht dat de lasten of baten op programmaniveau de geautoriseerde lasten of baten zullen over- dan wel onderschrijden met € 50.000 of meer, of de investeringsuitgaven de geautoriseerde investeringskredieten zullen over dan wel over- dan wel onderschrijden. Ingeval van overschrijdingen van € 250.000 of meer wordt niet gewacht op een tussentijdse rapportage, maar informeert het college de raad via een raadsinformatiebrief. </text:p>
            </text:section>
            <text:section text:name="artikel_id1-3-2-2-4-5" text:style-name="artikel">
              <text:p text:style-name="artikel_kop_titel"><text:span text:style-name="artikel_kop_nr">4.3</text:span> Het Voorwaardencriterium </text:p>
              <text:p text:style-name="al">Besteding en inning van gelden door een gemeente zijn aan bepaalde voorwaarden verbonden waarop door de accountant wordt getoetst. Deze voorwaarden liggen vast in wetten en regels van hogere overheden en de eigen gemeentelijke regelgeving. </text:p>
              <text:p text:style-name="al"/>
              <text:p text:style-name="al">Het criterium is met name van toepassing op inkopen, aanbestedingen, subsidies en uitkeringen. Bij alle geldstromen dient vast te staan welke voorwaarden er op van toepassing zijn. De door de andere overheden gestelde voorwaarden liggen vast, maar dit is niet het geval bij de gemeentelijke regelgeving. De gemeenteraad is op gemeentelijk niveau kadersteller en wordt geacht de norm te stellen waaraan door het college moet worden getoetst.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
              <text:p text:style-name="al">Indien en voor zover bij de controle financiële onrechtmatige handelingen worden geconstateerd worden de onrechtmatige handelingen in de verslaglegging en de oordeelsweging uitsluitend betrokken indien en voor zover het door de gemeenteraad of hogere overheden vastgestelde regels en kaderstellende besluiten betreft. Met andere woorden: interne regels van college naar ambtelijke organisatie en andere dan kaderstellende collegebesluiten vallen hierbuiten. Mocht tijdens de toetsing toch blijken dat het normen- en toetsingskader niet juist of compleet is en dit consequenties heeft gehad voor de controles, dan geeft het college in de paragraaf Bedrijfsvoering in de jaarstukken aan welke regels het betreft. De accountant moet dit in zijn verslag bevestigen. </text:p>
              <text:p text:style-name="al"/>
              <text:p text:style-name="al">Ten 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de accountant te worden gedocumenteerd. </text:p>
            </text:section>
            <text:section text:name="artikel_id1-3-2-2-4-6" text:style-name="artikel">
              <text:p text:style-name="artikel_kop_titel"><text:span text:style-name="artikel_kop_nr">4.4</text:span> Het misbruik en oneigenlijk gebruik (M&amp;O)-criterium </text:p>
              <text:p text:style-name="al">Voor het M&amp;O-criterium worden de volgende definities gehanteerd: </text:p>
              <text:list text:style-name="id1-3-2-2-4-6-3">
                <text:list-item text:style-override="id1-3-2-2-4-6-3-1">
                  <text:number>–</text:number>
                  <text:p text:style-name="al">“Misbruik is het opzettelijk niet, niet tijdig of onvolledig verstrekken van gegevens met als doel ten onrechte overheidssubsidies of uitkeringen te verkrijgen dan wel een te laag bedrag aan heffingen aan de overheid te betalen.” </text:p>
                </text:list-item>
                <text:list-item text:style-override="id1-3-2-2-4-6-3-2">
                  <text:number>–</text:number>
                  <text:p text:style-name="al">“Oneigenlijk gebruik is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list-item>
              </text:list>
              <text:p text:style-name="al">Bij het M&amp;O-criterium is van groot belang dat de gegevens die door belanghebbenden/ derden worden verstrekt juist en volledig zijn. Deze gegevens hebben betrekking op inkomensoverdrachten (uitkeringen, subsidies, heffingen, belastingen en vergunningen). </text:p>
              <text:p text:style-name="al"/>
              <text:p text:style-name="al">In het M&amp;O-beleid worden interne procedures beschreven die het opzettelijk misbruik en oneigenlijk gebruik tegengaan. Het college geeft nadere invulling aan het beleid. 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text:p>
              <text:p text:style-name="al"/>
              <text:p text:style-name="al">De gemeente dient effectieve maatregelen te nemen om misbruik en oneigenlijk gebruik te voorkomen. De controle richt zich op: </text:p>
              <text:list text:style-name="id1-3-2-2-4-6-9">
                <text:list-item text:style-override="id1-3-2-2-4-6-9-1">
                  <text:number>–</text:number>
                  <text:p text:style-name="al">toetsing in hoeverre in bestaande procedures deugdelijke maatregelen ter voorkoming van misbruik- en oneigenlijk gebruik zijn genomen alsmede de werking van de getroffen maatregelen vaststellen; </text:p>
                </text:list-item>
                <text:list-item text:style-override="id1-3-2-2-4-6-9-2">
                  <text:number>–</text:number>
                  <text:p text:style-name="al">actualiteit van het M&amp;O-beleid. </text:p>
                </text:list-item>
              </text:list>
              <text:p text:style-name="al">De controle op rechtmatigheid is gericht op de naleving van externe en interne regelgeving, zoals die opgenomen zijn in het normen- en toetsingskader. Het normen- en toetsingskader wordt jaarlijks geactualiseerd en vastgesteld door de gemeenteraad, zie bijlage 1. </text:p>
            </text:section>
            <text:section text:name="artikel_id1-3-2-2-4-7" text:style-name="artikel">
              <text:p text:style-name="artikel_kop_titel"><text:span text:style-name="artikel_kop_nr">4.5</text:span> Reikwijdte rechtmatigheidscontrole </text:p>
              <text:p text:style-name="al">De controle op rechtmatigheid is uitsluitend van toepassing voor zover deze directe financiële beheershandelingen betreffen of kunnen betreffen en is limitatief gericht op: </text:p>
              <text:list text:style-name="id1-3-2-2-4-7-3">
                <text:list-item text:style-override="id1-3-2-2-4-7-3-1">
                  <text:number>–</text:number>
                  <text:p text:style-name="al">de naleving van wettelijke kaders, zoals opgenomen in het normen- en toetsingskader. Dit uitsluitend voor zover deze directe financiële beheershandelingen betreffen of kunnen betreffen. </text:p>
                  <text:p text:style-name="al">Voorbeelden van deze zogenaamde wettelijke kaders zijn: </text:p>
                  <text:list text:style-name="id1-3-2-2-4-7-3-1-4">
                    <text:list-item text:style-override="id1-3-2-2-4-7-3-1-4-1">
                      <text:number>o</text:number>
                      <text:p text:style-name="al">algemene verbindende voorschriften van de EU, zoals Europese Aanbestedingsrichtlijnen;</text:p>
                    </text:list-item>
                    <text:list-item text:style-override="id1-3-2-2-4-7-3-1-4-2">
                      <text:number>o</text:number>
                      <text:p text:style-name="al">wet- en regelgeving waarin nadere voorschriften zijn opgenomen inzake specifieke uitkeringen en subsidies vanuit de EU, het Rijk en andere subsidieverstrekkende organisaties; </text:p>
                    </text:list-item>
                    <text:list-item text:style-override="id1-3-2-2-4-7-3-1-4-3">
                      <text:number>o</text:number>
                      <text:p text:style-name="al">fiscale en sociale wet- en regelgeving die door gemeenten moeten worden nageleefd; o overige algemene wet- en regelgeving, zoals de AWB (i.v.m. subsidiebepalingen) en o bezoldigingswetten en –besluiten;</text:p>
                    </text:list-item>
                    <text:list-item text:style-override="id1-3-2-2-4-7-3-1-4-4">
                      <text:number>o</text:number>
                      <text:p text:style-name="al">de Gemeentewet</text:p>
                    </text:list-item>
                    <text:list-item text:style-override="id1-3-2-2-4-7-3-1-4-5">
                      <text:number>o</text:number>
                      <text:p text:style-name="al">specifieke wetgeving en regelgeving die inrichtingsvereisten voorschrijven (voorbeeld BBV)</text:p>
                    </text:list-item>
                    <text:list-item text:style-override="id1-3-2-2-4-7-3-1-4-6">
                      <text:number>o</text:number>
                      <text:p text:style-name="al">specifieke wet- en regelgeving ten behoeve van de eigen taakuitvoering. </text:p>
                    </text:list-item>
                  </text:list>
                </text:list-item>
                <text:list-item text:style-override="id1-3-2-2-4-7-3-2">
                  <text:number>–</text:number>
                  <text:p text:style-name="al">de naleving van de volgende kaders: </text:p>
                  <text:list text:style-name="id1-3-2-2-4-7-3-2-3">
                    <text:list-item text:style-override="id1-3-2-2-4-7-3-2-3-1">
                      <text:number>o</text:number>
                      <text:p text:style-name="al">de begroting; </text:p>
                    </text:list-item>
                    <text:list-item text:style-override="id1-3-2-2-4-7-3-2-3-2">
                      <text:number>o</text:number>
                      <text:p text:style-name="al">de financiële verordening en de controleverordening van de gemeente Wassenaar; o en de overige kaders die in bijlage 4 zijn vermeld in de kolom interne regelgeving, uitsluitend voor zover het financiële beheershandelingen betreft. </text:p>
                    </text:list-item>
                  </text:list>
                </text:list-item>
              </text:list>
              <text:p text:style-name="al">In lijn met het advies van het Platform Rechtmatigheid Provincies en Gemeenten (PRPG), nu de Commissie Besluit Begroting en Verantwoording (BBV), van oktober 2006 zijn bij de interne regelgeving verordeningen van de gemeenteraad opgenomen. Regelgeving van het college is hiervan uitgezonderd. Verder is die regelgeving opgenomen waarvan de werkingssfeer zich uitstrekt over het controlejaar. </text:p>
              <text:p text:style-name="al"/>
              <text:p text:style-name="al">Ten aanzien van het voorwaardencriterium vindt voor de interne regelgeving uitsluitend een toets plaats naar het recht, de hoogte en duur van financiële beheershandelingen, tenzij jegens derden (bijvoorbeeld in toekenningsbeschikkingen) aanvullende voorwaarden met directe financiële consequenties zijn opgenomen. Ten aanzien van de gemeentelijke verordeningen worden uitsluitend financiële consequenties verbonden aan die bepalingen, die recht, hoogte en duur van financiële beheershandelingen betreffen. </text:p>
              <text:p text:style-name="al"/>
              <text:p text:style-name="al">Als bij de accountantscontrole materiële financiële onrechtmatige handelingen worden geconstateerd, worden deze in de verslaglegging en oordeelsweging uitsluitend betrokken indien het betrekking heeft op de door de gemeenteraad vastgestelde regels of hogere overheden. Dus interne regels van collegebesluiten worden niet meegenomen in de verslaglegging. Deze regels kunnen wel relevant zijn voor de nadere vaststelling van de invulling van “hogere” besluiten, maar zijn op zich geen object van onderzoek. Het is over het algemeen aan het college om een oordeel te vellen over de geconstateerde afwijkingen van lagere interne regels. </text:p>
              <text:p text:style-name="al"/>
              <text:p text:style-name="al">De commissie BBV heeft een standaardtekst opgesteld voor de rechtmatigheidsverantwoording. </text:p>
              <text:p text:style-name="al">De standaardtekst zal door gemeente worden opgenomen worden in de jaarrekening. </text:p>
            </text:section>
            <text:p text:style-name="hoofdstuk_bottom"/>
          </text:section>
          <text:section text:name="hoofdstuk_id1-3-2-2-5" text:style-name="hoofdstuk">
            <text:p text:style-name="hoofdstuk_kop"><text:span text:style-name="nr">5.</text:span> Controle en verslaglegging door de accountant en het college </text:p>
            <text:section text:name="artikel_id1-3-2-2-5-2" text:style-name="artikel">
              <text:p text:style-name="artikel_kop_titel"><text:span text:style-name="artikel_kop_label"/> </text:p>
              <text:p text:style-name="al">Zowel het college als de accountant voeren gedurende het jaar en na afloop van het boekjaar controles uit en brengen verslag uit over de uitgevoerde werkzaamheden en bevindingen c.q. aanbevelingen. </text:p>
            </text:section>
            <text:section text:name="artikel_id1-3-2-2-5-3" text:style-name="artikel">
              <text:p text:style-name="artikel_kop_titel"><text:span text:style-name="artikel_kop_nr">5.1</text:span> Interimcontrole en managementletter accountant: </text:p>
              <text:p text:style-name="al">In de tweede helft van het lopende jaar wordt door de accountant vooruitlopend op de jaarrekeningcontrole na afloop van het boekjaar de interimcontrole uitgevoerd. Over de uitkomsten van de interimcontrole wordt na afronden van de controle een managementletter uitgebracht aan het college. De managementletter wordt met het management, de portefeuillehouder Financiën en een afvaardiging van de gemeenteraad in aanwezigheid van de accountant besproken en tezamen met de jaarstukken aan de raad toegezonden. </text:p>
            </text:section>
            <text:section text:name="artikel_id1-3-2-2-5-4" text:style-name="artikel">
              <text:p text:style-name="artikel_kop_titel"><text:span text:style-name="artikel_kop_nr">5.2</text:span> Jaarrekeningcontrole en verslag van bevindingen </text:p>
              <text:p text:style-name="al">Na afloop van de controle van de jaarrekening, als bedoeld in artikel 197 van de GW, brengt de accountant verslag uit over de uitgevoerde werkzaamheden. In het accountantsverslag geeft de accountant zijn bevindingen en aanbevelingen weer over de opzet en werking van het financiële beheer en of de financiële beheersorganisatie voldoende is ingericht om een getrouwe en rechtmatige verantwoording te waarborgen. De accountant beoordeelt of de jaarrekening voldoet aan de geldende verslaggevingseisen. Tevens geeft hij in het verslag aan of hij, gelet de resterende fouten rekening houdend met de afgesproken materialiteit, een goedkeurende controleverklaring voor getrouwheid kan verstrekken. </text:p>
              <text:p text:style-name="al"/>
              <text:p text:style-name="al">Het verslag van bevindingen wordt conform de planning van de jaarrekening opgeleverd. Indien wordt afgeweken van deze planning informeert de accountant de gemeenteraad hierover, gehoord hebbende het college. </text:p>
            </text:section>
            <text:section text:name="artikel_id1-3-2-2-5-5" text:style-name="artikel">
              <text:p text:style-name="artikel_kop_titel"><text:span text:style-name="artikel_kop_nr">5.3</text:span> Rechtmatigheidsverklaring college </text:p>
              <text:p text:style-name="al">Vanaf het verslagjaar 2023 moet het college de rechtmatigheidsverantwoording bij de jaarrekening opstellen. Hiertoe schenkt het college gedurende het jaar aandacht aan de rechtmatigheidsvraagstukken, zorgt voor functiescheiding en draagt er zorg voor dat voldoende rechtmatigheidscontroles en verbijzonderde interne controles (VIC’s) worden uitgevoerd. In de jaarrekening neemt het college een toelichting op volgens de standaardtekst uit het verplicht voorgeschreven model. In de paragraaf Bedrijfsvoering van het jaarverslag neemt het college een toelichting op over de financiële rechtmatigheid. Hierbij hanteert het college de vastgestelde rapporteringsgrens en geeft daarbij de oorzaken en beheersingsmaatregelen weer. </text:p>
              <text:p text:style-name="al"/>
              <text:p text:style-name="al">Gedurende het jaar worden de controlebevindingen, gespecificeerd naar proces, aard van de fout of onduidelijkheid en bedrag door middel van een controlememorandum. Dit memorandum wordt met de procesverantwoordelijke besproken. Daarnaast worden er aanbevelingen gedaan naar aanleiding van de rechtmatigheidscontroles om de toekomstige fouten of onduidelijkheden te verminderen gericht op het vermijden. De Concerncontroller monitort de opvolging van de aanbevelingen en de afhandeling verbeteracties. </text:p>
            </text:section>
            <text:section text:name="artikel_id1-3-2-2-5-6" text:style-name="artikel">
              <text:p text:style-name="artikel_kop_titel"><text:span text:style-name="artikel_kop_nr">5.4</text:span> Accountant: controleverklaring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 controleverklaring is bestemd voor de gemeenteraad, zodat deze een besluit kan nemen over de vaststelling van de door het college opgestelde jaarrekening. </text:p>
            </text:section>
            <text:p text:style-name="hoofdstuk_bottom"/>
          </text:section>
          <text:section text:name="hoofdstuk_id1-3-2-2-6" text:style-name="hoofdstuk">
            <text:p text:style-name="hoofdstuk_kop"><text:span text:style-name="nr">6.</text:span> Single information single audit (Sisa) </text:p>
            <text:section text:name="artikel_id1-3-2-2-6-2" text:style-name="artikel">
              <text:p text:style-name="artikel_kop_titel"><text:span text:style-name="artikel_kop_label"/> </text:p>
              <text:p text:style-name="al">Ingaande 2007 is het principe van Single information single audit (Sisa) ingevoerd voor bijna alle specifieke uitkeringen van het Rijk. Hierdoor gaan gemeenten voortaan minder en maar op één moment verantwoordingsinformatie verstrekken aan het Rijk en provincie over specifieke uitkeringen. Er wordt namelijk aangesloten bij de reguliere jaarrekening van de gemeente. </text:p>
              <text:p text:style-name="al">Daarmee worden ook de totale controlewerkzaamheden van deze informatie verminderd. </text:p>
              <text:p text:style-name="al"/>
              <text:p text:style-name="al">Voor Sisa-verantwoordingen gelden specifieke toetsingsvoorwaarden. In de circulaire Sisa van het Ministerie van Binnenlandse Zaken en Koninkrijksrelaties is nadere regelgeving verstrekt over de wijze van verantwoorden over specifieke uitkeringen. De Sisa-verantwoording wordt als bijlage meegenomen bij de jaarrekening en tevens door de accountant gecontroleerd en voorzien van een controle verklaringen. De accountant neemt per specifieke uitkering de fouten en onzekerheden in het verslag van bevindingen op. Het gaat hier om fouten en onzekerheden die niet door de gemeente kunnen worden gecorrigeerd. </text:p>
              <text:p text:style-name="al"/>
              <text:p text:style-name="al">De rapporteringtolerantie voor specifieke uitkeringen heeft geen consequenties voor de omvang en aard van de controle van specifieke uitkeringen. Het gaat alleen om het verslagleggen van de waargenomen en niet herstelde fouten en onzekerheden voortkomende uit de accountantscontrole. </text:p>
            </text:section>
            <text:p text:style-name="hoofdstuk_bottom"/>
          </text:section>
          <text:section text:name="hoofdstuk_id1-3-2-2-7" text:style-name="hoofdstuk">
            <text:p text:style-name="hoofdstuk_kop"><text:span text:style-name="nr">7.</text:span> Hardheidsclausule </text:p>
            <text:section text:name="artikel_id1-3-2-2-7-2" text:style-name="artikel">
              <text:p text:style-name="artikel_kop_titel"><text:span text:style-name="artikel_kop_label"/> </text:p>
              <text:p text:style-name="al">Ondanks het feit dat het normenkader zorgvuldig is opgesteld is het niet mogelijk te garanderen dat dit kader hiermee limitatief is. Dat betekent dat in die gevallen waarin de interne wet- en regelgeving zoals die is opgenomen in het normenkader niet voorziet, dan wel (interpretatie) ruimte laat, het college gemandateerd is om beslissingen te nemen. Wanneer het college van dit mandaat gebruik maakt, legt het hierover verantwoording af in de jaarrekening. </text:p>
            </text:section>
            <text:p text:style-name="hoofdstuk_bottom"/>
          </text:section>
          <text:section text:name="hoofdstuk_id1-3-2-2-8" text:style-name="hoofdstuk">
            <text:p text:style-name="hoofdstuk_kop"><text:span text:style-name="nr">8.</text:span> Slotbepalingen </text:p>
            <text:section text:name="artikel_id1-3-2-2-8-2" text:style-name="artikel">
              <text:p text:style-name="artikel_kop_titel"><text:span text:style-name="artikel_kop_nr">8.1</text:span> Inwerkingtreding </text:p>
              <text:p text:style-name="al">Dit controleprotocol werkt terug tot en met 1 januari 2024. Dit betekent dat hij van toepassing is op de accountantscontrole van de jaarrekening van het verslagjaar 2024 en later. </text:p>
            </text:section>
            <text:section text:name="artikel_id1-3-2-2-8-3" text:style-name="artikel">
              <text:p text:style-name="artikel_kop_titel"><text:span text:style-name="artikel_kop_nr">8.2</text:span> Citeertitel </text:p>
              <text:p text:style-name="al">Dit protocol wordt aangehaald als Controleprotocol van de gemeente Wassenaar 2024.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maandag 16 september 2024. </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 </text:span></text:p>
          </text:section>
        </text:section>
        <text:section text:name="bijlage_id1-3-2-4" text:style-name="bijlage">
          <text:p text:style-name="bijlage_top"/>
          <text:p text:style-name="hoofdstuk_kop"><text:span text:style-name="label">Bijlage</text:span> <text:span text:style-name="nr">1</text:span> Normen en toetsingskader voor het jaa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rogramma/ onderdeel</text:span>
                  </text:p>
                </table:table-cell>
                <table:table-cell table:style-name="cell_frame_all" table:number-rows-spanned="1" table:number-columns-spanned="1">
                  <text:p text:style-name="table_al">
                    <text:span text:style-name="nadrukvet">normenkader/ wet- en regelgeving</text:span>
                  </text:p>
                </table:table-cell>
                <table:table-cell table:style-name="cell_frame_all" table:number-rows-spanned="1" table:number-columns-spanned="1">
                  <text:p text:style-name="table_al">
                    <text:span text:style-name="nadrukvet">I of E *</text:span>
                  </text:p>
                </table:table-cell>
                <table:table-cell table:style-name="cell_frame_all" table:number-rows-spanned="1" table:number-columns-spanned="1">
                  <text:p text:style-name="table_al">
                    <text:span text:style-name="nadrukvet">Toetsingskader/ relevante artikelen</text:span>
                  </text:p>
                </table:table-cell>
              </table:table-row>
              <table:table-row table:style-name="row">
                <table:table-cell table:style-name="cell_frame_all" table:number-rows-spanned="1" table:number-columns-spanned="1">
                  <text:p text:style-name="table_al">
                    <text:span text:style-name="nadrukvet">Programma 1 Veiligheid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isisbeheersing en brandweer</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 55 lid 2 kostenverhaal daadwerkelijke bestrijding van een ram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Veiligheidsregio Haaglanden 2016</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oofdstuk XIII: financiële bepalingen, artikelen 25 t/m 28.</text:p>
                </table:table-cell>
              </table:table-row>
              <table:table-row table:style-name="row">
                <table:table-cell table:style-name="cell_frame_all" table:number-rows-spanned="1" table:number-columns-spanned="1">
                  <text:p text:style-name="table_al">Openbare Orde</text:p>
                </table:table-cell>
                <table:table-cell table:style-name="cell_frame_all" table:number-rows-spanned="1" table:number-columns-spanned="1">
                  <text:p text:style-name="table_al">Algemene plaatselijke verordening Wassenaar 202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inzake het verlenen van ontheffingen van verboden of het afgeven van vergunningen voor o.a. gebruik openbare ruimte, evenementen enzovoorts, volgens de legesverordening.</text:p>
                </table:table-cell>
              </table:table-row>
              <table:table-row table:style-name="row">
                <table:table-cell table:style-name="cell_frame_all" table:number-rows-spanned="1" table:number-columns-spanned="1">
                  <text:p text:style-name="table_al">Vergunningverlening, toezicht en handhaving </text:p>
                </table:table-cell>
                <table:table-cell table:style-name="cell_frame_all" table:number-rows-spanned="1" table:number-columns-spanned="1">
                  <text:p text:style-name="table_al">Legesverordening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1 t/m 9, plus Tarieventabel.</text:p>
                </table:table-cell>
              </table:table-row>
              <table:table-row table:style-name="row">
                <table:table-cell table:style-name="cell_frame_all" table:number-rows-spanned="1" table:number-columns-spanned="1">
                  <text:p text:style-name="table_al">
                    <text:span text:style-name="nadrukvet">Programma 2 Mens en Maatschappij</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 4 Kosten van leerlingen vervoer; artikelen 91 t/m 114 voorziening in de huisvesting; artikelen 115 t/m 121 grondslag bekostiging scholen; artikelen 122 t/m 125 bekostiging samenwerkingsverb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voortgezet onderwijs 202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oofdstuk 4. Voorzieningenplanning § 4. artikelen 5.22 t/m 5.30 rol gemeente; hoofdstuk 6, artikelen 6.1 t/m 6.23 voorziening in de huisvesting en artikelen 8.28 en 8.29 gemeentelijke verordening leerlingenvervo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materiële financiële gelijkstelling onderwijs gemeente Wassenaa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oofdstuk 2. Programma en overzicht, artikelen 5 t/m 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voorzieningen huisvesting onderwijs 2015 gemeente Wassenaa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oofdstuk 2. Programma en overzicht, artikelen 3 t/m 16; Hoofdstuk 3. Aanvragen met spoedeisend karakter, artikelen 17 t/m 20; Hoofdstuk 4. Medegebruik en verhuur, artikelen 21 t/m 27; Hoofdstuk 5. Einde gebruik gebouwen, artikel 28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leerlingenvervoer gemeente Wassenaar 201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regeling kindgebonden financiering peuteropvang gemeente Wassenaa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3 t/m 10.</text:p>
                </table:table-cell>
              </table:table-row>
              <table:table-row table:style-name="row">
                <table:table-cell table:style-name="cell_frame_all" table:number-rows-spanned="1" table:number-columns-spanned="1">
                  <text:p text:style-name="table_al">Sport, cultuur en recreatie</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oofdstuk 8 Financiën en verantwoording, minus § 8.4 (verwerking van persoonsgege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Jeugdwet</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 1 1. het gedeclareerde bedrag en § 5 Basisbedragen en toeslagen</text:p>
                  <text:p text:style-name="table_al">pleegverg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Jeugdhulp gemeente Wassenaar 201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 6 Gesprek/onderzoek lid 2, mogelijkheid van ouderbijdrage; artikel 8 Aanvraag; artikel 9 Inhoud beschikking; artikel 10 Regels pgb en artikel 12 Verhouding prijs en kwaliteit aanbie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Servicebureau Jeugdhulp Haaglan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oofdstuk 6. Financiële bepalingen, artikelen 14 t/m 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oofdstuk 2 § 3. Maatwerkvoorzieningen en § 4 Verhaal van kosten, plus de artikelen 2.6.2 t/m 2.6.6 inzake rol SVB en wijze van aanbesteden enzovoor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maatschappelijke ondersteuning gemeente</text:p>
                  <text:p text:style-name="table_al">Wassenaar 201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4.1 en 4.2 Aanspraak en inhoud beschikking; artikelen 5.1 t/m 5.5.5 Regels pgb; artikelen 9.4 Verhuisvergoeding en 9.6 Afschrijvingsperiode, artikelen 12.3 en 12.4 Tegemoetkoming sportvoorziening en hulph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10 t/m 10d en artikel 10f voorwaarden aanspraak op ondersteuning en § 2.2. Bij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werkloze werknemers (Wet IOA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oofdstuk II. § 1. De voorwaarden voor het recht op uitkering, artikelen 5 t/m 8 en § 2 De hoogte van de uitk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inkomensvoorziening oudere en gedeeltelijk arbeidsongeschikte gewezen zelfstandigen (Wet IOAZ)</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oofdstuk II. § 1. De voorwaarden voor het recht op uitkering, artikelen 5 t/m 8 en § 2 De hoogte van de uitk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temmingsverordening Participatiewet, IOAW en IOAZ</text:p>
                  <text:p text:style-name="table_al">gemeente Wassenaar 201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 10 Hoogte en de duur van de maatregel of de weig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verrekening bestuurlijke boete bij recidive Wassenaar 201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3, 4 en 5: verrekening en de daaraan gestelde gren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individuele inkomenstoeslag Wassenaar 201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3 Langdurig laag inkomen en 4. Hoogte individuele inkomenstoe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tegratie en participatieverordening Participatiewet Wassenaar 202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3 t/m 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sociale werkvoorzien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 7 Subsidieverstrekking door de 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Persoonsgebonden budget begeleid werken Wsw gemeente Wassenaa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3 inzake hoogte, duur en voorwaarden loonkostensubsid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werkbedrijven Kust-, Duin- en Bollenstreek (GR KDB)</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oofdstuk 8: Financiën, artikelen 20 t/m 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13 t/m 17 taak van het colleg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lid 2 en 6 t/m 14 inzake verstrekkingen en voorzie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kostigingsregeling opvang ontheemden Oekraïn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8.</text:p>
                </table:table-cell>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Gemeenschappelijke regeling GGD en Veilig Thuis Haagland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oofdstuk 8. financiële bepalingen, artikelen 24 t/m 25.</text:p>
                </table:table-cell>
              </table:table-row>
              <table:table-row table:style-name="row">
                <table:table-cell table:style-name="cell_frame_all" table:number-rows-spanned="1" table:number-columns-spanned="1">
                  <text:p text:style-name="table_al">
                    <text:span text:style-name="nadrukvet">Programma 3 Bestuur en 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oofdstuk IVa (rekenkamer), artikel 107, lid 2 en artikel 107e inzake het aangaan, wijzigen en beëindigen arbeidsovereenkomst met griffier/ griffiepersoneel; artikel 160, lid 1, onder d besluiten tot privaatrechtelijke rechtshandelingen inclusief het aangaan, wijzigen of beëindigen van arbeidsovereenkomsten met ambtenaren; artikel 169, leden 4 en 5 inzake bijzondere inlichtingenplicht, artikel 171 Vertegenwoordiging gemeente; hoofdstukken XIII Begroting en jaarrekening; XIV Administratie en controle en XV Gemeentelijke belastingen, plus alle overige relevante artik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lement van orde gemeenteraad Wassenaar 2018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13 en 23 lid 2 sub b., inzake presentie en aanwezigheid van raadsleden i.v.m. de te verstrekken vergoed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p de fractieondersteuning gemeente Wassenaar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1 t/m 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htspositiebesluit decentrale politieke ambtsdrager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oofdstuk 3. beloning raadslid, art. 3.1.1 t/m 3.1.13, beloning B&amp;W, art. 3.2.1 t/m 3.2.15 en 3.2.18, plus 3.3.1 t/m 3.3.8 en beloning commissieleden, art. 3.4.1 t/m 3.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rechtspositie raads- en commissieleden Wassenaar 201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irculaire Specifieke aandachtspunten Rechtspositiebesluit decentrale politieke ambtsdragers voor gemeent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Regeling inzake diverse vergoedingen, zoals ICT middelen, dienstreizen enzovoor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pensioenwet politieke ambtsdragers (APPA)</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4a; artikelen 130 t/m 138, 140, 141 en 160 t/m 162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1, lid 1, 51, lid 2, 61, lid 2 toestemming raad voor burgemeester of college; besluit burgemeester/ college/ raad en artikel 35 procedure ontwerpbegroting.</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Wet normering topinkomen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1.2 t/m 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o Gemeenten</text:p>
                </table:table-cell>
                <table:table-cell table:style-name="cell_frame_all" table:number-rows-spanned="1" table:number-columns-spanned="1"/>
                <table:table-cell table:style-name="cell_frame_all" table:number-rows-spanned="1" table:number-columns-spanned="1">
                  <text:p text:style-name="table_al">Grondslag voor salarisbetalingen 1 januari 2024 tot en met 31 maart 2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Werkgeverscommissie gemeenteraad Wassenaa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1 t/m 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legatiebesluit werkgeverschap raad Wassenaar 202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 2, van toepassing voor griffier en griffiemedewerkers. </text:p>
                </table:table-cell>
              </table:table-row>
              <table:table-row table:style-name="row">
                <table:table-cell table:style-name="cell_frame_all" table:number-rows-spanned="1" table:number-columns-spanned="1">
                  <text:p text:style-name="table_al">Fiscale- en Sociale wetgeving</text:p>
                </table:table-cell>
                <table:table-cell table:style-name="cell_frame_all" table:number-rows-spanned="1" table:number-columns-spanned="1">
                  <text:list text:style-name="id1-3-2-4-3-1-5-48-2-1">
                    <text:list-item text:style-override="id1-3-2-4-3-1-5-48-2-1-1">
                      <text:number>–</text:number>
                      <text:p text:style-name="table_al">Wet Loonbelasting 1964</text:p>
                    </text:list-item>
                    <text:list-item text:style-override="id1-3-2-4-3-1-5-48-2-1-2">
                      <text:number>–</text:number>
                      <text:p text:style-name="table_al">Algemene Ouderdomswet AOW, Wet langdurige zorg Wlz, Algemene nabestaandenwet (Anw), Zorgverzekeringswet.</text:p>
                    </text:list-item>
                    <text:list-item text:style-override="id1-3-2-4-3-1-5-48-2-1-3">
                      <text:number>–</text:number>
                      <text:p text:style-name="table_al">Wet op de omzetbelasting 1968</text:p>
                    </text:list-item>
                    <text:list-item text:style-override="id1-3-2-4-3-1-5-48-2-1-4">
                      <text:number>–</text:number>
                      <text:p text:style-name="table_al">Wet op het BTW compensatiefonds</text:p>
                    </text:list-item>
                    <text:list-item text:style-override="id1-3-2-4-3-1-5-48-2-1-5">
                      <text:number>–</text:number>
                      <text:p text:style-name="table_al">Wet op de vennootschapsbelasting 1969</text:p>
                    </text:list-item>
                  </text:list>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lle relevante artikelen</text:p>
                </table:table-cell>
              </table:table-row>
              <table:table-row table:style-name="row">
                <table:table-cell table:style-name="cell_frame_all" table:number-rows-spanned="1" table:number-columns-spanned="1">
                  <text:p text:style-name="table_al">Financiën c.a.</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6:119b (Betalingstermijn en wettelijke rente bij handelstransacties),6:74 t/m 6:76 (schadevergoeding wegens toerekenbare niet-nakoming van een verbintenis door een schuldenaar of een door de schuldenaar ingeschakelde hulppersoon), alsmede artikel 6:162 en artikelen 6:170 t/m 6:175 (vergoeding schade wegens onrechtmatige daad of aansprakelijkheid voor personen en zaken) voor zover de plicht tot betaling voortvloeit uit erkenning van de aansprakelijkheid, een overeenkomst of een uitspraak van de rechter, arbitrage of bindend advies, artikelen 7:616, 7:623, 7:624, 7:628, 7:629, 7:630, 7:640 en 7:641 (loon enzovoorts), plus alle overige relevante artik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begroting en verantwoording provincies en gemeente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66 en artikel 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beleidsindicatoren gemeente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1, 2 en 3, plus bijlage 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vaststelling wijze waarop kengetallen worden vastgesteld en opgenomen in begroting en jaarverslag provincies en gemeente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 1, plus bijlagen 1 en 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vaststelling taakvelden en verstrekking informatie voor derde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1, 2 en 3 plus bijlage1 taakvelden gemeenten en bijlagen 2, 3 en 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informatieverstrekking SiSa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5 plus bijlagen 1, 2 en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nanciële-verhoudingswet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oofdstuk 2. Het provinciefonds en het gemeentefonds, artikelen 3 t/m 15, waarbij voor artikel 8 lid 1 tabel b van toepassing is en Hoofdstuk 3. Specifieke uitkeringen artikelen 15a t/m 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financiële verhouding 2001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31, behoudens vervallen artikelen en bijlage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decentralisatie- en integratie uitkeringe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2. Uitkeringen aan gemeenten, behoudens vervallen artikelen en § 3 Uitkeringen aan zowel gemeenten als provinc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aanvullende uitkering gemeentefond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aragraaf 3. Maatstaven gemeentefonds 8 t/m 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verzameluitker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verzameluitkering kwijtschelding schulden VWS-domei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houdbare overheidsfinancië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financiering decentrale overheden (FIDO)</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6 en 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voeringsregeling financiering decentrale overhed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schatkistbankieren decentrale overheden</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uitzettingen en derivaten decentrale overheden (RUDDO)</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2 t/m 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dernota rechtmatigheid 2023 van de commissie BBV</text:p>
                </table:table-cell>
                <table:table-cell table:style-name="cell_frame_all" table:number-rows-spanned="1" table:number-columns-spanned="1"/>
                <table:table-cell table:style-name="cell_frame_all" table:number-rows-spanned="1" table:number-columns-spanned="1">
                  <text:p text:style-name="table_al">In deze nota deelt de Commissie BBV haar standpunt over hoe je het begrip rechtmatigheid moet invullen in de rechtmatigheidsverantwoording van decentrale overheden (conform artikel 75, lid 2 BB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accountantscontrole decentrale overheden (Bado)</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1a t/m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nanciële verordening gemeente Wassenaar 202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a Reserves en Voorzieningen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hele no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a waarderen en afschrijven vaste activa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hele no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snotitie risicomanagement en weerstandsvermogen 202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hele noti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easurystatuut gemeente Wassenaar 202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Starterslening gemeente Wassenaar 201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dgethoudersregeling gemeente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verordening gemeente Wassenaar 202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protocol plus normen- en toetsingskade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nderzoeken doelmatigheid- en doeltreffendheid van het gevoerde bestuur in de gemeente Wassenaar 202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Rekenkamer Wassenaar, Voorschoten, Oegstgeest en Leidschendam-Voorbur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2.</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Mededingingswet</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oofdstuk 4b. Overheden en overheidsbedrijven en specifiek artikel 25h uitzonderingen, (toekomstige wijziging(en) op 01-07-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estedingswet 201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el 2. Overheidsopdrachten en prijsvragen voor overheidsopdrachten artikelen 2.1 t/m 2.163g.</text:p>
                </table:table-cell>
              </table:table-row>
              <table:table-row table:style-name="row">
                <table:table-cell table:style-name="cell_frame_all" table:number-rows-spanned="1" table:number-columns-spanned="1">
                  <text:p text:style-name="table_al">Lokale heffingen</text:p>
                </table:table-cell>
                <table:table-cell table:style-name="cell_frame_all" table:number-rows-spanned="1" table:number-columns-spanned="1">
                  <text:p text:style-name="table_al">Verordening onroerendezaakbelastingen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1 t/m 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hondenbelasting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precariobelasting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toeristenbelasting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1 t/m 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kostenverhaal baatbelasting Wassenaar 202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 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baatbelasting:</text:p>
                  <text:list text:style-name="id1-3-2-4-3-1-5-86-2-2">
                    <text:list-item text:style-override="id1-3-2-4-3-1-5-86-2-2-1">
                      <text:number>–</text:number>
                      <text:p text:style-name="table_al">Buurtweg</text:p>
                    </text:list-item>
                    <text:list-item text:style-override="id1-3-2-4-3-1-5-86-2-2-2">
                      <text:number>–</text:number>
                      <text:p text:style-name="table_al">Het Kerkehout</text:p>
                    </text:list-item>
                    <text:list-item text:style-override="id1-3-2-4-3-1-5-86-2-2-3">
                      <text:number>–</text:number>
                      <text:p text:style-name="table_al">Laan van Pluymestein</text:p>
                    </text:list-item>
                    <text:list-item text:style-override="id1-3-2-4-3-1-5-86-2-2-4">
                      <text:number>–</text:number>
                      <text:p text:style-name="table_al">Oud Clingendaal</text:p>
                    </text:list-item>
                    <text:list-item text:style-override="id1-3-2-4-3-1-5-86-2-2-5">
                      <text:number>–</text:number>
                      <text:p text:style-name="table_al">Raaphorstlaan fase 2</text:p>
                    </text:list-item>
                    <text:list-item text:style-override="id1-3-2-4-3-1-5-86-2-2-6">
                      <text:number>–</text:number>
                      <text:p text:style-name="table_al">Rijksstraatweg</text:p>
                    </text:list-item>
                    <text:list-item text:style-override="id1-3-2-4-3-1-5-86-2-2-7">
                      <text:number>–</text:number>
                      <text:p text:style-name="table_al">Rust en Vreugdlaan</text:p>
                    </text:list-item>
                    <text:list-item text:style-override="id1-3-2-4-3-1-5-86-2-2-8">
                      <text:number>–</text:number>
                      <text:p text:style-name="table_al">van Ommerenlaan</text:p>
                    </text:list-item>
                    <text:list-item text:style-override="id1-3-2-4-3-1-5-86-2-2-9">
                      <text:number>–</text:number>
                      <text:p text:style-name="table_al">Zijdeweg</text:p>
                    </text:list-item>
                    <text:list-item text:style-override="id1-3-2-4-3-1-5-86-2-2-10">
                      <text:number>–</text:number>
                      <text:p text:style-name="table_al">landgoed Duindigt</text:p>
                    </text:list-item>
                    <text:list-item text:style-override="id1-3-2-4-3-1-5-86-2-2-11">
                      <text:number>–</text:number>
                      <text:p text:style-name="table_al">Raaphorstlaan fase 1</text:p>
                    </text:list-item>
                    <text:list-item text:style-override="id1-3-2-4-3-1-5-86-2-2-12">
                      <text:number>–</text:number>
                      <text:p text:style-name="table_al">buitenplaats de Hartenkamp</text:p>
                    </text:list-item>
                    <text:list-item text:style-override="id1-3-2-4-3-1-5-86-2-2-13">
                      <text:number>–</text:number>
                      <text:p text:style-name="table_al">De Horsten</text:p>
                    </text:list-item>
                    <text:list-item text:style-override="id1-3-2-4-3-1-5-86-2-2-14">
                      <text:number>–</text:number>
                      <text:p text:style-name="table_al">park Oosterbeek</text:p>
                    </text:list-item>
                    <text:list-item text:style-override="id1-3-2-4-3-1-5-86-2-2-15">
                      <text:number>–</text:number>
                      <text:p text:style-name="table_al">Verlengde Wittelaan</text:p>
                    </text:list-item>
                    <text:list-item text:style-override="id1-3-2-4-3-1-5-86-2-2-16">
                      <text:number>–</text:number>
                      <text:p text:style-name="table_al">Rijkstraatweg (parallelweg-oost en Zuidwijk)</text:p>
                    </text:list-item>
                    <text:list-item text:style-override="id1-3-2-4-3-1-5-86-2-2-17">
                      <text:number>–</text:number>
                      <text:p text:style-name="table_al">Papeweg</text:p>
                    </text:list-item>
                    <text:list-item text:style-override="id1-3-2-4-3-1-5-86-2-2-18">
                      <text:number>–</text:number>
                      <text:p text:style-name="table_al">Katwijkseweg en Ruigelaan</text:p>
                    </text:list-item>
                    <text:list-item text:style-override="id1-3-2-4-3-1-5-86-2-2-19">
                      <text:number>–</text:number>
                      <text:p text:style-name="table_al">Schulpwei</text:p>
                    </text:list-item>
                  </text:list>
                </table:table-cell>
                <table:table-cell table:style-name="cell_frame_all" table:number-rows-spanned="1" table:number-columns-spanned="1"/>
                <table:table-cell table:style-name="cell_frame_all" table:number-rows-spanned="1" table:number-columns-spanned="1">
                  <text:p text:style-name="table_al">artikelen 2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gemeentelijke belastingen 199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1 t/m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kwijtschelding gemeentelijke belastingen Wassenaar 2015</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1 t/m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van de gemeenteraad van Wassenaar houdende regels over het toepassen van de verruimde vermogensnorm bij kwijtschelding van lokale belasting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onderdelen besluit 1 en 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Belastingsamenwerking</text:p>
                  <text:p text:style-name="table_al">Gouwe Rijnland (BSGR) 202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oofdstuk 8: Heffingsambtenaar, invorderingsambtenaar, ambtenaar van het samenwerkingsverband en belastingdeurwaarder en artikel 32 Bijdrage deelnemers.</text:p>
                </table:table-cell>
              </table:table-row>
              <table:table-row table:style-name="row">
                <table:table-cell table:style-name="cell_frame_all" table:number-rows-spanned="1" table:number-columns-spanned="1">
                  <text:p text:style-name="table_al">Juridisch</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4.1.3.2 dwangsom bij niet tijdig beslissen, titel 4.2 subsidies, titel 4.4 bestuursrechtelijke geldschul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commissie bezwaarschriften Wassenaar 202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 7, onder andere de indexering.</text:p>
                </table:table-cell>
              </table:table-row>
              <table:table-row table:style-name="row">
                <table:table-cell table:style-name="cell_frame_all" table:number-rows-spanned="1" table:number-columns-spanned="1">
                  <text:p text:style-name="table_al">
                    <text:span text:style-name="nadrukvet">Programma 4 Fysieke leef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wijshuisvesting</text:p>
                </table:table-cell>
                <table:table-cell table:style-name="cell_frame_all" table:number-rows-spanned="1" table:number-columns-spanned="1">
                  <text:p text:style-name="table_al">zie programma Mens en Maatschappij onderdeel onder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rechten algemene begraafplaats Persijnhof</text:p>
                  <text:p text:style-name="table_al">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9.</text:p>
                </table:table-cell>
              </table:table-row>
              <table:table-row table:style-name="row">
                <table:table-cell table:style-name="cell_frame_all" table:number-rows-spanned="1" table:number-columns-spanned="1">
                  <text:p text:style-name="table_al">Ruimtelijke ordening en grondexploitaties</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 13.1a. heffen van rechten, Afdeling 13.2. Vergoeding en verhaal van kosten, Afdeling 13.3. Financiële bepalingen vanwege omgevingsvergunningen; Afdeling 13.6. Kostenverhaal bij bouwactiviteiten en activiteiten vanwege gebruikswijzigingen, Afdeling 15.1. Nadeelcompensatie, artikel 16.138. (kennisgeving overeenkomst kostenverh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a grondbeleid 2015-201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gehele not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nadeelcompensatie Wassenaar 2023</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8. </text:p>
                </table:table-cell>
              </table:table-row>
              <table:table-row table:style-name="row">
                <table:table-cell table:style-name="cell_frame_all" table:number-rows-spanned="1" table:number-columns-spanned="1">
                  <text:p text:style-name="table_al">
                    <text:span text:style-name="nadrukvet">Programma 5 Natuur, klimaat en Mobi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 87 gehandicaptenparkeerkaa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eling gehandicaptenparkeerkaart Haagland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1 t/m 15.</text:p>
                </table:table-cell>
              </table:table-row>
              <table:table-row table:style-name="row">
                <table:table-cell table:style-name="cell_frame_all" table:number-rows-spanned="1" table:number-columns-spanned="1">
                  <text:p text:style-name="table_al">Economie</text:p>
                </table:table-cell>
                <table:table-cell table:style-name="cell_frame_all" table:number-rows-spanned="1" table:number-columns-spanned="1">
                  <text:p text:style-name="table_al">Wet op de bedrijveninvesteringszone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rtikelen 1 t/m 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bedrijveninvesteringszone Maaldrift 2021</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bedrijveninvesteringszone pandeigenaren</text:p>
                  <text:p text:style-name="table_al">Centrum Wassenaar 2022</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ondernemersheffing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3.</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ordening marktgeld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liggeld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tributieverordening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1 t/m 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Metropoolregio Rotterdam Den Haa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oofdstuk 4 Financiën, artikelen 4.1 en 4.2.</text:p>
                </table:table-cell>
              </table:table-row>
              <table:table-row table:style-name="row">
                <table:table-cell table:style-name="cell_frame_all" table:number-rows-spanned="1" table:number-columns-spanned="1">
                  <text:p text:style-name="table_al">Milieubeheer</text:p>
                </table:table-cell>
                <table:table-cell table:style-name="cell_frame_all" table:number-rows-spanned="1" table:number-columns-spanned="1">
                  <text:p text:style-name="table_al">Verordening afvalstoffenheffing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ordening rioolheffing Wassenaar 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Avalex</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9 taken en 10 relatie tussen deelnemende gemeenten en Avalex en Hoofdstuk 4 Financië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schappelijke regeling Omgevingsdienst Haagland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 4 taken, plus Hoofdstuk 8. Financiën en beheer van de Omgevingsdienst.</text:p>
                </table:table-cell>
              </table:table-row>
              <table:table-row table:style-name="row">
                <table:table-cell table:style-name="cell_frame_all" table:number-rows-spanned="1" table:number-columns-spanned="1">
                  <text:p text:style-name="table_al">
                    <text:span text:style-name="nadrukvet">Alle programm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gemene subsidieverordening Wassenaar 2020</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rtikelen 2 t/m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plan Wassenaar 2021-2024</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oofdstukken 1 t/m 8.</text:p>
                </table:table-cell>
              </table:table-row>
            </table:table>
            <text:p text:style-name="table_bottom"/>
          </text:section>
          <text:p text:style-name="al"/>
          <text:p text:style-name="al">
          <text:span text:style-name="nadrukcur">* I of E is interne of externe regelgev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318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8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8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zesde lid, van de Gemeentewet]|[1.0:c:BWBR0005416&amp;artikel=213&amp;lid=6&amp;g=2024-01-31</meta:user-defined>
    <meta:user-defined meta:name="DC.source">Besluit accountantscontrole decentrale overheden]|[1.0:c:BWBR0015524&amp;g=2017-12-09</meta:user-defined>
    <meta:user-defined meta:name="DC.source">Nadere voorschriften controle- en overige Standaarden]|[1.0:c:BWBR0049711&amp;g=2024-11-14</meta:user-defined>
    <meta:user-defined meta:name="OVERHEIDop.referentienummer">Z/23/089070</meta:user-defined>
    <meta:user-defined meta:name="DCTERMS.alternative">Controleprotocol van de gemeente Wassenaar 2024</meta:user-defined>
    <dc:language>nl</dc:language>
    <meta:user-defined meta:name="OVERHEIDop.locatietype/OVERHEIDop.gebiedsmarkering">Gemeente</meta:user-defined>
    <meta:user-defined meta:name="DC.title">Controleprotocol gemeente Wassenaar 2024, inclusief normen- en toetsingskader 2024</meta:user-defined>
    <meta:user-defined meta:name="DCTERMS.W3CDTF/DCTERMS.available">2024-12-02</meta:user-defined>
    <meta:user-defined meta:name="DCTERMS.W3CDTF/OVERHEIDop.jaargang">2024</meta:user-defined>
    <meta:user-defined meta:name="OVERHEIDop.publicationIssue">503183</meta:user-defined>
    <meta:user-defined meta:name="OVERHEIDop.betreftRegeling">CVDR727925_1</meta:user-defined>
    <meta:user-defined meta:name="xs:date/OVERHEIDop.startdatum">2024-12-03</meta:user-defined>
    <meta:user-defined meta:name="OVERHEIDop.GmbID/DC.identifier">gmb-2024-503183</meta:user-defined>
    <meta:user-defined meta:name="OVERHEIDop.versieInformatie"/>
  </office:meta>
</office:document-meta>
</file>