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den en 1 eik, Prins Bernhardpark 32, 7524 RB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span text:style-name="nadrukvet">Prins Bernhardpark 32</text:span> (0153Z2024112200010): het vellen van 1 den en 1 eik (ingediend d.d. 21 november 2024)</text:p>
            <text:p text:style-name="common-al">
            
          </text:p>
            <text:p text:style-name="common-al">STADSDEEL NOORD</text:p>
            <text:p text:style-name="common-al">Op 21 november 2024 hebben wij een aanvraag ontvangen voor het vellen van 1 den en 1 eik op de locatie Prins Bernhardpark 32, 7524 RB Enschede. De aanvraag is geregistreerd onder zaaknummer 0153Z20241122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031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4112200010</meta:user-defined>
    <dc:language>nl</dc:language>
    <meta:user-defined meta:name="OVERHEIDop.locatietype/OVERHEIDop.gebiedsmarkering">Punt</meta:user-defined>
    <meta:user-defined meta:name="DC.title">Kennisgeving ontvangst aanvraag het vellen van 1 den en 1 eik, Prins Bernhardpark 32, 7524 RB Enschede</meta:user-defined>
    <meta:user-defined meta:name="DCTERMS.W3CDTF/DCTERMS.available">2024-12-04</meta:user-defined>
    <meta:user-defined meta:name="DCTERMS.W3CDTF/OVERHEIDop.jaargang">2024</meta:user-defined>
    <meta:user-defined meta:name="OVERHEIDop.publicationIssue">503179</meta:user-defined>
    <meta:user-defined meta:name="OVERHEIDop.GmbID/DC.identifier">gmb-2024-503179</meta:user-defined>
    <meta:user-defined meta:name="OVERHEIDop.versieInformatie"/>
  </office:meta>
</office:document-meta>
</file>