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 Hoofdstraat W 70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7 november 2024 een aanvraag ontvangen voor het intern wijzigen van het gemeentehuis op de locatie  Hoofdstraat W 70 in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03171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171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171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3611</meta:user-defined>
    <meta:user-defined meta:name="DCTERMS.abstract">het intern wijzigen van het gemeentehuis,  Hoofdstraat W 70 in Winsum (27 november 2024)</meta:user-defined>
    <dc:language>nl</dc:language>
    <meta:user-defined meta:name="OVERHEIDop.locatietype/OVERHEIDop.gebiedsmarkering">Vlak</meta:user-defined>
    <meta:user-defined meta:name="DC.title">Ontvangst aanvraag omgevingsvergunning,  Hoofdstraat W 70 in Winsum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3171</meta:user-defined>
    <meta:user-defined meta:name="OVERHEIDop.GmbID/DC.identifier">gmb-2024-503171</meta:user-defined>
    <meta:user-defined meta:name="OVERHEIDop.versieInformatie"/>
  </office:meta>
</office:document-meta>
</file>