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Olen 6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Veehouderij</text:p>
            <text:p text:style-name="common-al">Locatie: Olen 6, Son en Breugel</text:p>
            <text:p text:style-name="common-al">Activiteit: Opslaan van kuilvoer of vaste bijvoedermiddelen</text:p>
            <text:p text:style-name="common-al">Voor: Aanleggen van 2 nieuwe kuilplaten</text:p>
            <text:p text:style-name="common-al">Datum melding: 26 september 2024</text:p>
            <text:p text:style-name="common-al">DSO-verzoeknummer: 20240926 0137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91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0317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7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7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910 </meta:user-defined>
    <dc:language>nl</dc:language>
    <meta:user-defined meta:name="OVERHEIDop.locatietype/OVERHEIDop.gebiedsmarkering">Adres</meta:user-defined>
    <meta:user-defined meta:name="DC.title">Gemeente Son en Breugel, melding Besluit activiteiten leefomgeving, Olen 6, Son en Breug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70</meta:user-defined>
    <meta:user-defined meta:name="OVERHEIDop.GmbID/DC.identifier">gmb-2024-503170</meta:user-defined>
    <meta:user-defined meta:name="OVERHEIDop.versieInformatie"/>
  </office:meta>
</office:document-meta>
</file>