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trekken van de vigerende omgevingsvergunning i.v.m. deelname LBV + regeling, Hazenpad 1, Babberich</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het intrekken van de vigerende omgevingsvergunning i.v.m. deelname LBV + regeling op de locatie Hazenpad 1 te Babberich. De aanvraag is geregistreerd onder zaaknummer ODRA24AB1571. De aanvraag betreft de volgende activiteiten:</text:p>
            <text:p text:style-name="common-al">-Milieu</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met de ODRA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316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6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azenpad 1 te Babberich</meta:user-defined>
    <dc:language>nl</dc:language>
    <meta:user-defined meta:name="OVERHEIDop.locatietype/OVERHEIDop.gebiedsmarkering">Punt</meta:user-defined>
    <meta:user-defined meta:name="DC.title">Kennisgeving ontvangst aanvraag voor het intrekken van de vigerende omgevingsvergunning i.v.m. deelname LBV + regeling, Hazenpad 1, Babberich</meta:user-defined>
    <meta:user-defined meta:name="DCTERMS.W3CDTF/DCTERMS.available">2024-11-29</meta:user-defined>
    <meta:user-defined meta:name="DCTERMS.W3CDTF/OVERHEIDop.jaargang">2024</meta:user-defined>
    <meta:user-defined meta:name="OVERHEIDop.publicationIssue">503166</meta:user-defined>
    <meta:user-defined meta:name="OVERHEIDop.GmbID/DC.identifier">gmb-2024-503166</meta:user-defined>
    <meta:user-defined meta:name="OVERHEIDop.versieInformatie"/>
  </office:meta>
</office:document-meta>
</file>