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geweigerd na bezwaarprocedure - kappen van een kastanje bij de woning, Prins Willem-Alexandersingel 61 1782G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 n.a.v. bezwaarprocedure</text:span>
          </text:p>
            <text:p text:style-name="common-al">Naar aanleiding van het advies van de bezwaarschriftencommissie heeft het college besloten de volgende omgevingsvergunning te weigeren en de eerdere verlening te herroepen:</text:p>
            <text:p text:style-name="common-al">Prins Willem-Alexandersingel 61 1782GN Den Helder, kappen van een kastanje bij de woning</text:p>
            <text:p text:style-name="common-al">Verzenddatum:27-11-2024</text:p>
            <text:p text:style-name="common-al">
            <text:span text:style-name="nadrukvet">Beroep:</text:span>
          </text:p>
            <text:p text:style-name="common-al">Als u het niet eens bent met dit besluit dan kunt u binnen de beroepstermijn een beroepschrift indienen. Deze termijn van zes weken gaat in één dag nadat het besluit is verzonden. Het beroepschrift moet worden ingediend bij de rechtbank Noord Holland, sector Bestuursrecht, Postbus 1621, 2003 BR Haarlem. Voor het in behandeling nemen van het beroep is griffierecht verschuldigd.</text:p>
            <text:p text:style-name="common-al">In het beroep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Voorlopige voorziening</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316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019</meta:user-defined>
    <meta:user-defined meta:name="DCTERMS.abstract">geweigerd na bezwaar - kappen van een kastanje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geweigerde vergunning, geweigerd na bezwaarprocedure - kappen van een kastanje bij de woning, Prins Willem-Alexandersingel 61 1782GN Den Helder</meta:user-defined>
    <meta:user-defined meta:name="DCTERMS.W3CDTF/DCTERMS.available">2024-11-29</meta:user-defined>
    <meta:user-defined meta:name="DCTERMS.W3CDTF/OVERHEIDop.jaargang">2024</meta:user-defined>
    <meta:user-defined meta:name="OVERHEIDop.publicationIssue">503160</meta:user-defined>
    <meta:user-defined meta:name="OVERHEIDop.GmbID/DC.identifier">gmb-2024-503160</meta:user-defined>
    <meta:user-defined meta:name="OVERHEIDop.versieInformatie"/>
  </office:meta>
</office:document-meta>
</file>