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Rijsenhout – Aalsmeerderdijk</text:p>
      <text:section text:name="regeling_id1-3-2" text:style-name="regeling">
        <text:section text:name="aanhef_id1-3-2-1" text:style-name="aanhef"/>
        <text:section text:name="regeling-tekst_id1-3-2-2" text:style-name="regeling-tekst">
          <text:section text:name="tekst_id1-3-2-2-1" text:style-name="tekst">
            <text:p text:style-name="common-al">Onderwerp: herinrichting op grond van Visie Ringdijk</text:p>
            <text:p text:style-name="common-al">Nummer: XS-42112101.70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Aalsmeerderdijk in Rijsenhout wordt opnieuw ingericht. De herinrichting vindt plaats volgens de afspraken gemaakt in de door de gemeenteraad vastgestelde Visie Ringdijk en de input uit de informatiebijeenkomsten van het inrichtingsontwerp. </text:p>
            <text:p text:style-name="common-al"/>
            <text:p text:style-name="common-al">Dat betekend vooral dat de aanwezigheid van fietsers wordt benadrukt door de aanleg van een fietsstraat. De fietsstraat wordt aangelegd over het traject tussen de Bennebroekerweg en de Verremeer. In het gebied waar de fietsstraat wordt aangelegd blijft de maximum snelheid gelden van 30 km/u. Daarnaast houden we ook de bestaande parkeerverbodzone in stand. In overleg met de omgeving worden de huidige as-verspringingen verwijderd, maar blijft de breedte van 4,60 meter gehandhaafd. Wel wordt er een uitbuiging aangebracht ter hoogte van de Schouwstraat. Dit in verband met een bestaande boom. Met deze uitbuiging kan de boom behouden blijven en blijft er voldoende ruimte over voor voetgangers. Daarnaast wordt er meer zicht gecreëerd voor het verkeer dat vanuit de Schouwstraat komt. Het verkeer dat vanuit de Schouwstraat komt zal met de aanleg van de fietsstraat voorrang moeten verlenen op het verkeer op de Aalsmeerderdijk. Ondanks het 30 km/u regime leggen we fietsstraten in de voorrang om het fietsverkeer te stimuleren. </text:p>
            <text:p text:style-name="common-al"/>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common-al"/>
            <text:p text:style-name="tussenkopcur">
            <text:span text:style-name="nadrukvet">Maatregelen (bebording en belijning)</text:span>
          </text:p>
            <text:p text:style-name="common-al">De volgende maatregel wordt getroffen:</text:p>
            <text:list text:style-name="id1-3-2-2-1-17">
              <text:list-item text:style-override="id1-3-2-2-1-17-1">
                <text:number>1.</text:number>
                <text:p text:style-name="al">Het aanduiden van een fietsstraat op de Aalsmeerderdijk, tussen de Bennebroekerweg en de Verremeer, door het plaatsen van borden conform model L51 RVV 1990;</text:p>
              </text:list-item>
            </text:list>
            <text:p text:style-name="common-al"/>
            <text:list text:style-name="id1-3-2-2-1-19">
              <text:list-item text:style-override="id1-3-2-2-1-19-1">
                <text:number>2.</text:number>
                <text:p text:style-name="al">Het instellen van een voorrangsregeling op het kruispunt Aalsmeerderdijk – Schouwstraat, zodanig dat het verkeer vanuit de Schouwstraat voorrang verleent aan het verkeer dat op de Aalsmeerderdijk rijdt, door het plaatsen van borden conform model B4, B5 en B6 RVV 1990 en haaientanden conform artikel 80 RVV 1990.</text:p>
              </text:list-item>
            </text:list>
            <text:p text:style-name="common-al"/>
            <text:p text:style-name="common-al">Het aanduiden van de fietsstraat is een niet-verkeersbesluitplichtige maatregel. De aan te brengen maatregelen staan aangegeven op de bij dit besluit behorende tekeningen.</text:p>
            <text:p text:style-name="common-al"/>
            <text:p text:style-name="tussenkopcur">
            <text:span text:style-name="nadrukvet">Motivering Wegenverkeerswet 1994 (Wvw 1994):</text:span>
          </text:p>
            <text:p text:style-name="common-al">Motivatie van de maatregel geschiedt uit het oogpunt van: </text:p>
            <text:list text:style-name="id1-3-2-2-1-25">
              <text:list-item text:style-override="id1-3-2-2-1-25-1">
                <text:number>•</text:number>
                <text:p text:style-name="al">artikel 2, lid 1a van de Wegenverkeerswet (Wvw) 1994, het verzekeren van de veiligheid op de weg;</text:p>
              </text:list-item>
              <text:list-item text:style-override="id1-3-2-2-1-25-2">
                <text:number>•</text:number>
                <text:p text:style-name="al">artikel 2, lid 1b van de Wegenverkeerswet (Wvw) 1994, het beschermen van weggebruikers en passagiers;</text:p>
              </text:list-item>
              <text:list-item text:style-override="id1-3-2-2-1-25-3">
                <text:number>•</text:number>
                <text:p text:style-name="al">artikel 2, lid 1c van de Wegenverkeerswet (Wvw) 1994, het in stand houden van de weg en het waarborgen van de bruikbaarheid daarvan; </text:p>
              </text:list-item>
              <text:list-item text:style-override="id1-3-2-2-1-25-4">
                <text:number>•</text:number>
                <text:p text:style-name="al">artikel 2, lid 1d van de Wegenverkeerswet (Wvw) 1994, het zoveel mogelijk waarborgen van de vrijheid van het verkeer;</text:p>
              </text:list-item>
              <text:list-item text:style-override="id1-3-2-2-1-25-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5-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t verbeterd, wegen de met het besluit gediende belangen zwaarder.</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bewoners omdat de verkeersveiligheid en de leefbaarheid worden verbetert.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belangen van doorgaand gemotoriseerd verkeer worden niet geschaad. De Ringdijk heeft geen doorgaande functie. De belangen van het overige gemotoriseerde verkeer worden ook niet geschaad, het 30 km/u gebied en de parkeerverbodzone blijft gehandhaafd. </text:p>
            <text:p text:style-name="common-al">
            <text:span text:style-name="nadrukondlijn">Vrachtverkeer </text:span>
          </text:p>
            <text:p text:style-name="common-al">De maatregelen hebben geen gevolgen voor vrachtverkeer. </text:p>
            <text:p text:style-name="common-al">
            <text:span text:style-name="nadrukondlijn">Langzaam verkeer</text:span>
          </text:p>
            <text:p text:style-name="common-al">De maatregelen zijn in het belang van langzaam verkeer omdat de verkeersveiligheid en de leefbaarheid worden verbetert.</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Er worden geen belangen onevenredig geschaad. </text:p>
            <text:p text:style-name="common-al"/>
            <text:p text:style-name="tussenkopcur">
            <text:span text:style-name="nadrukvet">Voorbereiding en overleg</text:span>
          </text:p>
            <text:p text:style-name="common-al">De maatregelen komen voort uit het participatietraject dat gevoerd is in het kader van de Visie op de Ringdijk en meerdere bewonersbijeenkomsten voor de bewoners van de Aalsmeerderdijk in Rijsenhout.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7-09-2024 en op 01-10-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die een onderdeel zijn van dit besluit, wordt besloten tot de volgende verkeersmaatregelen: </text:p>
            <text:list text:style-name="id1-3-2-2-1-60">
              <text:list-item text:style-override="id1-3-2-2-1-60-1">
                <text:number>1.</text:number>
                <text:p text:style-name="al">Het instellen van een voorrangsregeling op het kruispunt Aalsmeerderdijk – Schouwstraat, zodanig dat het verkeer vanuit de Schouwstraat voorrang verleent aan het verkeer dat op de Aalsmeerderdijk rijdt, door het plaatsen van borden conform model B4, B5 en B6 uit bijlage I van het Reglement Verkeersregels en Verkeerstekens (RVV) 1990 en haaientanden conform artikel 80 RVV 1990.</text:p>
              </text:list-item>
            </text:list>
            <text:p text:style-name="common-al"/>
            <text:list text:style-name="id1-3-2-2-1-62">
              <text:list-item text:style-override="id1-3-2-2-1-62-1">
                <text:number>2.</text:number>
                <text:p text:style-name="al">Dit besluit ter openbare kennis te brengen op 29-11-2024.</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31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Rijsenhout – Aalsmeerderdijk - herinrichting op grond van Visie Ring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XS-42112101.707</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 gemeente Haarlemmermeer – Rijsenhout – Aalsmeerderdijk</meta:user-defined>
    <meta:user-defined meta:name="DCTERMS.W3CDTF/DCTERMS.available">2024-11-29</meta:user-defined>
    <meta:user-defined meta:name="OVERHEIDop.externeBijlage">Besluittekening 1|exb-2024-45370</meta:user-defined>
    <meta:user-defined meta:name="OVERHEIDop.externeBijlage">Besluittekening 2|exb-2024-45371</meta:user-defined>
    <meta:user-defined meta:name="DCTERMS.W3CDTF/OVERHEIDop.jaargang">2024</meta:user-defined>
    <meta:user-defined meta:name="OVERHEIDop.publicationIssue">503155</meta:user-defined>
    <meta:user-defined meta:name="OVERHEIDop.GmbID/DC.identifier">gmb-2024-503155</meta:user-defined>
    <meta:user-defined meta:name="OVERHEIDop.versieInformatie"/>
  </office:meta>
</office:document-meta>
</file>