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ontheffing artikel 35 van de Alcoholwet in verband met de Kerstmarkt in Hoonhorst op 15 december 2024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4/7429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10 7722LR Dalfsen</text:p>
            <text:p text:style-name="common-al">
            <text:span text:style-name="nadrukvet">Projectomschrijving:</text:span> verzoek ontheffing artikel 35 van de Alcoholwet in verband met de Kerstmarkt in Hoonhorst op 15 dec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1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42928</meta:user-defined>
    <meta:user-defined meta:name="DCTERMS.abstract">verzoek ontheffing artikel 35 van de Alcoholwet in verband met de Kerstmarkt in Hoonhorst op 15 december 2024</meta:user-defined>
    <dc:language>nl</dc:language>
    <meta:user-defined meta:name="OVERHEIDop.locatietype/OVERHEIDop.gebiedsmarkering">Punt</meta:user-defined>
    <meta:user-defined meta:name="DC.title">Besluit ontheffing, verzoek ontheffing artikel 35 van de Alcoholwet in verband met de Kerstmarkt in Hoonhorst op 15 december 2024 Kerkstraat 10 7722LR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151</meta:user-defined>
    <meta:user-defined meta:name="OVERHEIDop.GmbID/DC.identifier">gmb-2024-503151</meta:user-defined>
    <meta:user-defined meta:name="OVERHEIDop.versieInformatie"/>
  </office:meta>
</office:document-meta>
</file>