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huisweg, Mr. Bergsmastraat te Makkinga</text:p>
      <text:section text:name="zakelijke-mededeling_id1-3-2" text:style-name="zakelijke-mededeling">
        <text:section text:name="zakelijke-mededeling-tekst_id1-3-2-1" text:style-name="zakelijke-mededeling-tekst">
          <text:section text:name="tekst_id1-3-2-1-1" text:style-name="tekst">
            <text:p text:style-name="common-al">Op 27 november 2024 heeft de gemeente een aanvraag ontvangen voor een Evenementenvergunning op de locatie Oosterhuisweg, Mr. Bergsmastraat te Makkinga. De aanvraag is geregistreerd onder zaaknummer Z2024-00006160. De aanvraag betreft:</text:p>
            <text:p text:style-name="common-al">organisatie maandelijkse vlomarkt op laatste zaterdag van maart t/m okto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315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5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5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160</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Oosterhuisweg, Mr. Bergsmastraat te Makkinga</meta:user-defined>
    <meta:user-defined meta:name="DCTERMS.W3CDTF/DCTERMS.available">2024-11-29</meta:user-defined>
    <meta:user-defined meta:name="DCTERMS.W3CDTF/OVERHEIDop.jaargang">2024</meta:user-defined>
    <meta:user-defined meta:name="OVERHEIDop.publicationIssue">503150</meta:user-defined>
    <meta:user-defined meta:name="OVERHEIDop.GmbID/DC.identifier">gmb-2024-503150</meta:user-defined>
    <meta:user-defined meta:name="OVERHEIDop.versieInformatie"/>
  </office:meta>
</office:document-meta>
</file>