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mgevingsplanactiviteit kappen, Julianastraat en de Pastoor Savelberg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de omgevingsplanactiviteit kappen, meer specifiek het kappen van twee bomen aan de Julianastraat (gemeente Brunssum, sectie D, nummer 2568) en de Pastoor Savelbergstraat (gemeente Brunssum, sectie D, nummer 2639) te Brunssum.</text:p>
            <text:p text:style-name="common-al">Dossiernummer: 089920246757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9 januari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0314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14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14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DC.title">Toestemming voor omgevingsplanactiviteit kappen, Julianastraat en de Pastoor Savelbergstraat, Brunssum</meta:user-defined>
    <meta:user-defined meta:name="DCTERMS.W3CDTF/DCTERMS.available">2024-12-04</meta:user-defined>
    <meta:user-defined meta:name="DCTERMS.W3CDTF/OVERHEIDop.jaargang">2024</meta:user-defined>
    <meta:user-defined meta:name="OVERHEIDop.publicationIssue">503148</meta:user-defined>
    <meta:user-defined meta:name="OVERHEIDop.GmbID/DC.identifier">gmb-2024-503148</meta:user-defined>
    <meta:user-defined meta:name="OVERHEIDop.versieInformatie"/>
  </office:meta>
</office:document-meta>
</file>