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euren, vastraam en beglazing aan Ringallee 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Ringallee 8</text:span>
          </text:p>
            <text:p text:style-name="common-al">Omschrijving: vergunning voor het vervangen van deuren, vastraam en beglazing</text:p>
            <text:p text:style-name="common-al">Locatie: Ringallee 8</text:p>
            <text:p text:style-name="common-al">Verzenddatum: 28 nov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031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euren, vastraam en beglazing aan Ringallee 8 te Rozendaal</meta:user-defined>
    <meta:user-defined meta:name="DCTERMS.W3CDTF/DCTERMS.available">2024-11-29</meta:user-defined>
    <meta:user-defined meta:name="DCTERMS.W3CDTF/OVERHEIDop.jaargang">2024</meta:user-defined>
    <meta:user-defined meta:name="OVERHEIDop.publicationIssue">503147</meta:user-defined>
    <meta:user-defined meta:name="OVERHEIDop.GmbID/DC.identifier">gmb-2024-503147</meta:user-defined>
    <meta:user-defined meta:name="OVERHEIDop.versieInformatie"/>
  </office:meta>
</office:document-meta>
</file>